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vervangen van productiehout door afvalhout als grondstof voor het produceren van energie. De inrichting is gelegen aan de Aziëhavenweg 10 te Amsterdam. </text:p>
            <text:p text:style-name="common-al"/>
            <text:p text:style-name="common-al">Aanvrager: Bio Energy Netherlands B.V.</text:p>
            <text:p text:style-name="common-al">Zaaknummer: 405962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63</meta:user-defined>
    <meta:user-defined meta:name="OVERHEIDop.StcrtID/DC.identifier">stcrt-2018-32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6BK 10</meta:user-defined>
    <meta:user-defined meta:name="OVERHEIDop.woonplaats">Amsterdam</meta:user-defined>
    <meta:user-defined meta:name="OVERHEIDop.straatnaam">Aziëhav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268 490367</meta:user-defined>
    <meta:user-defined meta:name="OVERHEIDop.versieInformatie"/>
  </office:meta>
</office:document-meta>
</file>