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oek-Noord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2 juni 2018 ligt gedurende 6 weken het ontwerpbestemmingsplan Broek-Noord 2017 met de bijbehorende stukken ter inzage.</text:p>
            <text:p text:style-name="common-al"/>
            <text:p text:style-name="tussenkopcur">Plangebied </text:p>
            <text:p text:style-name="common-al">Dit plan omvat de bebouwde kom (inclusief de schiphuizen) én de net buiten de kom gelegen (niet-agrarische) bebouwing die nog wel deel uitmaakt van dit dorp. De begrenzing van het plan is afgestemd op het recent vastgestelde bestemmingsplan Buitengebied Noord.</text:p>
            <text:p text:style-name="common-al"/>
            <text:p text:style-name="tussenkopcur">Doel </text:p>
            <text:p text:style-name="common-al">Het bestemmingsplan heeft een overwegend conserverend karakter. Dit betekent dat er in het nieuwe bestemmingsplan geen (grootschalige) nieuwe ontwikkelingen zijn opgenomen. Verder is het uitgangspunt dat de bestaande (planologische en/of vergunde) situatie wordt vastgelegd en dat waar mogelijk wordt aangesloten bij de geldende planologische regelingen. Het dorp is daarvoor geïnventariseerd, zodat de meest actuele situatie in beeld is voor het leggen van de meest passende bestemmingen. Ook is rekening gehouden met recent beleid en regelgeving.</text:p>
            <text:p text:style-name="common-al"/>
            <text:p text:style-name="tussenkopcur">Waar ter inzage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BRK17BROEKNOORD-ON01.</text:p>
            <text:p text:style-name="common-al"/>
            <text:p text:style-name="tussenkopcur">Zienswijze </text:p>
            <text:p text:style-name="common-al">Gedurende de termijn van ter inzage legging kunt u uw zienswijze over het plan indienen. Dat kan schriftelijk of mondeling. Het is niet mogelijk een zienswijze per e-mail in te dienen.</text:p>
            <text:p text:style-name="common-al"/>
            <text:p text:style-name="common-al">• Schriftelijk: </text:p>
            <text:p text:style-name="common-al">Schrijf een brief aan de gemeenteraad van De Fryske Marren, postbus 101, 8500 AC Joure. Vermeld in uw brief:</text:p>
            <text:p text:style-name="common-al">– ontwerpbestemmingsplan Broek-Noord 2017</text:p>
            <text:p text:style-name="common-al">– waarom u een zienswijze indient</text:p>
            <text:p text:style-name="common-al">– de datum</text:p>
            <text:p text:style-name="common-al">– uw naam en adres</text:p>
            <text:p text:style-name="common-al">– uw handtekening</text:p>
            <text:p text:style-name="common-al">• Mondeling: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tussenkopcur"/>
            <text:p text:style-name="tussenkopcur">Vragen? </text:p>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21 juni 2018</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4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4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4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oek-Noord 2017</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2541</meta:user-defined>
    <meta:user-defined meta:name="OVERHEIDop.StcrtID/DC.identifier">stcrt-2018-32541</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BRK17BROEKNOORD-ON01</meta:user-defined>
    <meta:user-defined meta:name="OVERHEIDop.referentienummer">194082436</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2AC 51</meta:user-defined>
    <meta:user-defined meta:name="OVERHEIDop.woonplaats">Broek</meta:user-defined>
    <meta:user-defined meta:name="OVERHEIDop.straatnaam">It No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270 555089</meta:user-defined>
    <meta:user-defined meta:name="OVERHEIDop.versieInformatie"/>
  </office:meta>
</office:document-meta>
</file>