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Doe-Het-Zelfbranche</text:p>
      <text:p text:style-name="ifm_p_font.italic_ifm">Sociaal Fonds 2018/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Doe-Het-Zelfbranche inzake Sociaal Fonds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8 februari 2018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-333 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-333 5298 (telefaxnr: 070-333 4090).</text:p>
      <text:p text:style-name="ifm_p_font.italic_mt.3.7mm_ifm">
                  ’s-Gravenhage,
                   16 januari 2018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79</text:span><text:tab/>18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79</text:span><text:tab/>18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8-31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Doe-Het-Zelfbranche</meta:user-defined>
    <meta:user-defined meta:name="DCTERMS.W3CDTF/DCTERMS.available">2018-01-18</meta:user-defined>
  </office:meta>
</office:document-meta>
</file>