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een carnavalsfeest in een carnavalstent in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PV-2017-0525</text:span>
          </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Raadhuisplein, het gedeelte van het plein voor het gemeentehuis.</text:p>
                  </text:list-item>
                </text:list>
              </text:list-item>
              <text:list-item text:style-override="id1-3-2-2-1-4-2">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2-3">
                  <text:list-item text:style-override="id1-3-2-2-1-4-2-3-1">
                    <text:number>•</text:number>
                    <text:p text:style-name="al">Grotestraat, het gedeelte van Almeloseweg tot Uelserweg.</text:p>
                  </text:list-item>
                </text:list>
              </text:list-item>
              <text:list-item text:style-override="id1-3-2-2-1-4-3">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t Oale Roadhoes uit Tubbergen heeft vergunning voor het plaatsen van een tent voor het carnavalsfeest op het Raadhuisplein in Tubbergen van woensdag 7 februari tot en met woensdag 14 februari 2018. Tevens zullen we na de verlichte optocht op vrijdag 9 februari de Grotestraat afsluiten voor alle verkeer.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 ( zie bijlage 1 tekening 1):</text:p>
            <text:p text:style-name="common-al">Van woensdag 7 februari tot en met woensdag 14 februari 2018.</text:p>
            <text:p text:style-name="common-al">Tevens zullen we na de verlichte optocht op vrijdag 9 februari 2018 van ca. 21.00 uur tot 03.00 uur de Grotestraat afsluiten voor alle verkeer.  (zie hiervoor bijlage 1 tekening 2)</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11 januar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8 januari 2018.</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Tijdelijk verkeersbesluit voor houden van een carnavalsfeest in een carnavalstent in Tubberge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60</meta:user-defined>
    <meta:user-defined meta:name="OVERHEIDop.StcrtID/DC.identifier">stcrt-2018-3160</meta:user-defined>
    <meta:user-defined meta:name="DCTERMS.alternative">Gemeente Tubbergen - carnavalsfeest Tubbergen - Tubberg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Gemeente/DC.spatial">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carnavalsfeest Tubbergen|exb-2018-2988</meta:user-defined>
    <meta:user-defined meta:name="OVERHEID.EPSG28992/DC.spatial">249861 492027</meta:user-defined>
    <meta:user-defined meta:name="OVERHEIDop.versieInformatie"/>
  </office:meta>
</office:document-meta>
</file>