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de Kiekersdag te Harbrink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PV-2017-0388</text:span>
          </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text:number>
                    <text:p text:style-name="al">Almeloseweg, tussen Jannes Brouwerstraat en de Noordergraafsingel.</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Kampkuiper heeft vergunning voor het houden van de jaarlijkse kiekersdag 2018 in Harbrinkhoek. </text:p>
            <text:p text:style-name="common-al">Daarom vinden wij dat dit evenement de tijdelijke behoefte doet ontstaan om verkeersmaatregelen te treffen.</text:p>
            <text:p text:style-name="common-al">
            <text:span text:style-name="nadrukvet">Hoe gaan wij de maatregelen uitvoeren?</text:span>
          </text:p>
            <text:p text:style-name="common-al">Op de zaterdag na de carnaval tot einde optocht tot 02.00 uur.</text:p>
            <text:list text:style-name="id1-3-2-2-1-10">
              <text:list-item text:style-override="id1-3-2-2-1-10-1">
                <text:number>•</text:number>
                <text:p text:style-name="al">Afzethek met bord C1 op de hoek Jannes Brouwerstraat/Almeloseweg;</text:p>
              </text:list-item>
              <text:list-item text:style-override="id1-3-2-2-1-10-2">
                <text:number>•</text:number>
                <text:p text:style-name="al">Afzethek met bord C1 op de hoek Almeloseweg/Noordergraafsingel.</text:p>
              </text:list-item>
            </text:list>
            <text:p text:style-name="common-al">Er wordt een omleidingsroute ingesteld (zie bijlage)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 text:style-name="id1-3-2-2-1-16-1-3">
                  <text:list-item text:style-override="id1-3-2-2-1-16-1-3-1">
                    <text:number>a.</text:number>
                    <text:p text:style-name="al">het verzekeren van de veiligheid op de weg.</text:p>
                  </text:list-item>
                  <text:list-item text:style-override="id1-3-2-2-1-16-1-3-2">
                    <text:number>b.</text:number>
                    <text:p text:style-name="al">het beschermen van weggebruikers en passagiers.</text:p>
                  </text:list-item>
                  <text:list-item text:style-override="id1-3-2-2-1-16-1-3-3">
                    <text:number>c.</text:number>
                    <text:p text:style-name="al">het in stand houden van de weg en het waarborgen van de bruikbaarheid ervan.</text:p>
                  </text:list-item>
                </text:list>
              </text:list-item>
              <text:list-item text:style-override="id1-3-2-2-1-16-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22 december 2017].</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12 december 2017.</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Tijdelijk verkeersbesluit voor houden van de Kiekersdag te Harbrinkhoek</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158</meta:user-defined>
    <meta:user-defined meta:name="OVERHEIDop.StcrtID/DC.identifier">stcrt-2018-3158</meta:user-defined>
    <meta:user-defined meta:name="DCTERMS.alternative">Gemeente Tubbergen - Carnavalsfeest Harbrinkhoek - Harbrinkhoek</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Gemeente/DC.spatial">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carnavalsfeest Harbrinkhoek|exb-2018-2986</meta:user-defined>
    <meta:user-defined meta:name="OVERHEID.EPSG28992/DC.spatial">246143 489509</meta:user-defined>
    <meta:user-defined meta:name="OVERHEIDop.versieInformatie"/>
  </office:meta>
</office:document-meta>
</file>