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een carnavalsfeest na de carnavalsoptocht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PV-2017-0464</text:span>
          </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Dorpsstraat tussen Zurinkstraat en Langeveenseweg.</text:p>
              </text:list-item>
              <text:list-item text:style-override="id1-3-2-2-1-4-2">
                <text:number>2.</text:number>
                <text:p text:style-name="al">door plaatsing van borden C2 en C3 uit bijlage I van het Reglement Verkeersregels en Verkeerstekens 1990 (RVV 1990), het volgende wegvak in één richting te sluiten voor voertuigen, ruiters en geleiders van rij- of trekdieren of vee. </text:p>
                <text:list text:style-name="id1-3-2-2-1-4-2-3">
                  <text:list-item text:style-override="id1-3-2-2-1-4-2-3-1">
                    <text:number>a.</text:number>
                    <text:p text:style-name="al">Pastoor Cramerstraat;</text:p>
                  </text:list-item>
                  <text:list-item text:style-override="id1-3-2-2-1-4-2-3-2">
                    <text:number>b.</text:number>
                    <text:p text:style-name="al">Wesselinkstraat;</text:p>
                  </text:list-item>
                  <text:list-item text:style-override="id1-3-2-2-1-4-2-3-3">
                    <text:number>c.</text:number>
                    <text:p text:style-name="al">Schotboersweg (m.u.z. van lijnbus).</text:p>
                  </text:list-item>
                </text:list>
              </text:list-item>
              <text:list-item text:style-override="id1-3-2-2-1-4-3">
                <text:number>1.</text:number>
                <text:p text:style-name="al">door plaatsing van borden E1 uit bijlage I van het Reglement Verkeersregels en Verkeerstekens 1990 (RVV 1990), het volgende wegvak het parkeren te verbieden </text:p>
                <text:list text:style-name="id1-3-2-2-1-4-3-3">
                  <text:list-item text:style-override="id1-3-2-2-1-4-3-3-1">
                    <text:number>b.</text:number>
                    <text:p text:style-name="al">Pastoor Cramerstraat;</text:p>
                  </text:list-item>
                  <text:list-item text:style-override="id1-3-2-2-1-4-3-3-2">
                    <text:number>c.</text:number>
                    <text:p text:style-name="al">Wesselinkstraat;</text:p>
                  </text:list-item>
                  <text:list-item text:style-override="id1-3-2-2-1-4-3-3-3">
                    <text:number>d.</text:number>
                    <text:p text:style-name="al">Broenenstraat, voor zover gelegen tussen de Dorpstraat en de Pastoor Cramerstraat;</text:p>
                  </text:list-item>
                  <text:list-item text:style-override="id1-3-2-2-1-4-3-3-4">
                    <text:number>e.</text:number>
                    <text:p text:style-name="al">Zurinkstraat, voor zover gelegen tussen de Dorpsstraat en Pastoor Cramerstraat. </text:p>
                  </text:list-item>
                </text:list>
              </text:list-item>
              <text:list-item text:style-override="id1-3-2-2-1-4-4">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Zaal Kottink uit Geesteren heeft vergunning voor het houden van de jaarlijks carnavalsfeest na afloop van de  carnavalsoptocht op zondag 11 februari en maandag 12 februari 2018.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Op zondag 11 februari 2018 van 09.00 uur tot maandag 12 februari 2018 15.00 uur;</text:p>
            <text:list text:style-name="id1-3-2-2-1-10">
              <text:list-item text:style-override="id1-3-2-2-1-10-1">
                <text:number>•</text:number>
                <text:p text:style-name="al">afzethek met bord C01 op de hoek Dorpsstraat/Zurinkstraat;</text:p>
              </text:list-item>
              <text:list-item text:style-override="id1-3-2-2-1-10-2">
                <text:number>•</text:number>
                <text:p text:style-name="al">afzethek met bord C01 op de hoek Dorpstraat/Langeveenseweg.</text:p>
              </text:list-item>
            </text:list>
            <text:p text:style-name="common-al">
            <text:span text:style-name="nadrukvet">De lijndienst van </text:span>
            <text:span text:style-name="nadrukvet">Syntus</text:span> zal op zondag 11 februari 2018 09.00 uur tot en met maandag 12 februari 2018 15.00 uur gebruik maken van de omleidingsroute (zie bijlage 1 in rood) Schotboersweg, Langeveenseweg, Randweg en Vincenw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11 januar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8 januari 2018.</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een carnavalsfeest na de carnavalsoptocht in Geestere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57</meta:user-defined>
    <meta:user-defined meta:name="OVERHEIDop.StcrtID/DC.identifier">stcrt-2018-3157</meta:user-defined>
    <meta:user-defined meta:name="DCTERMS.alternative">Gemeente Tubbergen - Carnavalsfeest Geesteren - Geester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carnavalsfeest Geesteren|exb-2018-2985</meta:user-defined>
    <meta:user-defined meta:name="OVERHEID.EPSG28992/DC.spatial">246849 493427</meta:user-defined>
    <meta:user-defined meta:name="OVERHEIDop.versieInformatie"/>
  </office:meta>
</office:document-meta>
</file>