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 juni 2018, kenmerk 2018-2128937/IT2012057, houdende het verlenen van toestemming voor het afleveren van een geneesmiddel zonder handelsvergunning in Nederland vanwege een tekort van Minims Pilocarpinenitraat 20 mg/ml, oogdruppels, oplossing (RVG 0936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door de houder van de handelsvergunning bij de inspectie gemelde geneesmiddelentekort van Minims Pilocarpinenitraat 20 mg/ml, oogdruppels, oplossing (RVG 09368)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zonder conserveermiddel, met dezelfde werkzame stof, sterkte en toedieningsvorm uit een andere EU lidstaat en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mioticum, indien de pupil voor diagnostische doeleinden verwijd is; ter behandeling van nauwe of wijde kamerhoek glaucoom) voor zover er geen geregistreerd adequaat medicamenteus alternatief in Nederland beschikbaar is;</text:p>
      <text:p text:style-name="ifm_p_indent.-5mm_mleft.5mm_ifm">•<text:tab/>verder is dit besluit tevens van toepassing op buiten de door het CBG geregistreerde indicaties (waaronder vermindering van de oogboldruk tijdens chirurgische ingrepen)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Minims Pilocarpinenitraat 20 mg/ml, oogdruppels, oplossing (RVG 09368) naar verwachting in de week van 6 juli weer voldoende voorradig zal zijn voor groothandelaren of apothekers teneinde in de behoeften van patiënten te kunnen voorzien. Mede op grond daarvan besluit ik dat de toestemming wordt verleend tot en met uiterlijk 6 juli 2018. Dit besluit heeft daarom alleen betrekking op de periode <text:span text:style-name="ifm_span_font.bold_ifm">tot en met 6 juli 2018</text:span>.</text:p>
      <text:p text:style-name="ifm_p_font.italic_mt.3.7mm_ifm">Hoofdinspecteur Curatieve gezondheidszorg, geneesmiddelen en medische technologie<text:line-break/>M.A.W.<text:s/>Eckenhaus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565</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565</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 juni 2018, kenmerk 2018-2128937/IT2012057, houdende het verlenen van toestemming voor het afleveren van een geneesmiddel zonder handelsvergunning in Nederland vanwege een tekort van Minims Pilocarpinenitraat 20 mg/ml, oogdruppels, oplossing (RVG 0936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 juni 2018, kenmerk 2018-2128937/IT2012057, houdende het verlenen van toestemming voor het afleveren van een geneesmiddel zonder handelsvergunning in Nederland vanwege een tekort van Minims Pilocarpinenitraat 20 mg/ml, oogdruppels, oplossing (RVG 09368)</meta:user-defined>
    <meta:user-defined meta:name="DCTERMS.alternative"/>
    <meta:user-defined meta:name="DCTERMS.W3CDTF/DCTERMS.available">2018-06-08</meta:user-defined>
    <meta:user-defined meta:name="OVERHEIDop.Ruimtelijkplan/OVERHEIDop.bekendmakingBetreffendePlan"/>
  </office:meta>
</office:document-meta>
</file>