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een carnavalsfeest na de carnavalsoptocht te Al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PV 2017-0216</text:span>
          </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Ootmarsumseweg gelegen tussen de rotonde N349 en N744 en de Hoofdstraat;</text:p>
                  </text:list-item>
                  <text:list-item text:style-override="id1-3-2-2-1-4-1-3-2">
                    <text:number>•</text:number>
                    <text:p text:style-name="al">Kemnaweg gelegen tussen de Bakenweg en de N349 Ootmarsumseweg.</text:p>
                  </text:list-item>
                </text:list>
              </text:list-item>
              <text:list-item text:style-override="id1-3-2-2-1-4-2">
                <text:number>1.</text:number>
                <text:p text:style-name="al">Door plaatsing van de borden E1 uit de bijlage van het Regelement Verkeersregels en Verkeerstekens 1990 (RVV), het parkeren te verbieden op de volgende wegen.</text:p>
                <text:list text:style-name="id1-3-2-2-1-4-2-3">
                  <text:list-item text:style-override="id1-3-2-2-1-4-2-3-1">
                    <text:number>•</text:number>
                    <text:p text:style-name="al">Hoofdstraat;</text:p>
                  </text:list-item>
                  <text:list-item text:style-override="id1-3-2-2-1-4-2-3-2">
                    <text:number>•</text:number>
                    <text:p text:style-name="al">Zenderseweg, tussen de Ootmarsumseweg en de Hobergenstraat;</text:p>
                  </text:list-item>
                  <text:list-item text:style-override="id1-3-2-2-1-4-2-3-3">
                    <text:number>•</text:number>
                    <text:p text:style-name="al">Hobergenstraat, tussen de Zenderseweg en de Philippus Robbenstraat;</text:p>
                  </text:list-item>
                  <text:list-item text:style-override="id1-3-2-2-1-4-2-3-4">
                    <text:number>•</text:number>
                    <text:p text:style-name="al">Philippus Robbenstraat.</text:p>
                  </text:list-item>
                </text:list>
              </text:list-item>
              <text:list-item text:style-override="id1-3-2-2-1-4-3">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het houden van de carnavalsoptocht van C.V. de Alberger Bökke in Albergen op zondag 4  februari 2018. Daarom vinden wij dat dit evenement de tijdelijke behoefte doet ontstaan om verkeersmaatregelen te treffen.</text:p>
            <text:p text:style-name="common-al">
            <text:span text:style-name="nadrukvet">Hoe gaan wij de maatregelen uitvoeren?</text:span>
          </text:p>
            <text:p text:style-name="common-al">De verkeersmaatregel die na de optocht worden genomen in verband met het houden van een carnavalsfeest te Albergen op zondag 4 februari 2018 van 12.00 tot 03.00 uur.</text:p>
            <text:p text:style-name="common-al">Door het plaatsen van de volgende verkeersborden (C1) en afzethekken:</text:p>
            <text:list text:style-name="id1-3-2-2-1-10">
              <text:list-item text:style-override="id1-3-2-2-1-10-1">
                <text:number>•</text:number>
                <text:p text:style-name="al">Afzethek met bord C1 op de hoek Ootmarsumseweg/Philippus Robbenstraat;</text:p>
              </text:list-item>
              <text:list-item text:style-override="id1-3-2-2-1-10-2">
                <text:number>•</text:number>
                <text:p text:style-name="al">Afzethek met bord C1 op de hoek Kemnaweg /Bakenweg (Buitengebied);</text:p>
              </text:list-item>
              <text:list-item text:style-override="id1-3-2-2-1-10-3">
                <text:number>•</text:number>
                <text:p text:style-name="al">Afzethek met bord C1 op de hoek Ootmarsumseweg/Hoofdstraat;</text:p>
              </text:list-item>
              <text:list-item text:style-override="id1-3-2-2-1-10-4">
                <text:number>•</text:number>
                <text:p text:style-name="al">Afzethek met bord C1 op de hoek  Zenderseweg/Hobergenstraat.</text:p>
              </text:list-item>
              <text:list-item text:style-override="id1-3-2-2-1-10-5">
                <text:number>•</text:number>
                <text:p text:style-name="al">Een omleidingsroute instellen via Ootmarsumseweg –Hoofdstraat – Zenderseweg – Hobergenstraat – Philippus Robbenstraat visa versa.</text:p>
              </text:list-item>
            </text:list>
            <text:p text:style-name="common-al">een parkeerverbod op de volgende wegen –aan beide kanten:</text:p>
            <text:list text:style-name="id1-3-2-2-1-12">
              <text:list-item text:style-override="id1-3-2-2-1-12-1">
                <text:number>•</text:number>
                <text:p text:style-name="al">Bord E1 op de hoeken Hoofdstraat/Ootmarsumseweg;</text:p>
              </text:list-item>
              <text:list-item text:style-override="id1-3-2-2-1-12-2">
                <text:number>•</text:number>
                <text:p text:style-name="al">Bord E1 op de hoeken Hoofdstraat/ Geert Grootestraat;</text:p>
              </text:list-item>
              <text:list-item text:style-override="id1-3-2-2-1-12-3">
                <text:number>•</text:number>
                <text:p text:style-name="al">Bord E1 met dubbele pijl op de Hoofdstraat tegenover de Geert Grootestraat;</text:p>
              </text:list-item>
              <text:list-item text:style-override="id1-3-2-2-1-12-4">
                <text:number>•</text:number>
                <text:p text:style-name="al">Bord E1 op de hoeken Hoofdstraat/Zenderseweg;</text:p>
              </text:list-item>
              <text:list-item text:style-override="id1-3-2-2-1-12-5">
                <text:number>•</text:number>
                <text:p text:style-name="al">Bord E1 op de hoeken Zenderseweg/Hoofdstraat;</text:p>
              </text:list-item>
              <text:list-item text:style-override="id1-3-2-2-1-12-6">
                <text:number>•</text:number>
                <text:p text:style-name="al">Bord E1 op de hoeken Zenderseweg/Hobergenstraat;</text:p>
              </text:list-item>
              <text:list-item text:style-override="id1-3-2-2-1-12-7">
                <text:number>•</text:number>
                <text:p text:style-name="al">Bord E1 op de hoek Hobergenstraat/Zenderseweg;</text:p>
              </text:list-item>
              <text:list-item text:style-override="id1-3-2-2-1-12-8">
                <text:number>•</text:number>
                <text:p text:style-name="al">Bord E1  met dubbele pijl op de Hobergenstraat tegenover de Schultenstraat;</text:p>
              </text:list-item>
              <text:list-item text:style-override="id1-3-2-2-1-12-9">
                <text:number>•</text:number>
                <text:p text:style-name="al">Bord E1 op de hoek Hobergenstraat/Philippus Robbenstraat;</text:p>
              </text:list-item>
              <text:list-item text:style-override="id1-3-2-2-1-12-10">
                <text:number>•</text:number>
                <text:p text:style-name="al">Bord E1 op de hoek Philippus Robbenstraat/ Hobergenstraat;</text:p>
              </text:list-item>
              <text:list-item text:style-override="id1-3-2-2-1-12-11">
                <text:number>•</text:number>
                <text:p text:style-name="al">Bord E1 op de hoek Philippus Robbenstraat/Ootmarsumse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 text:style-name="id1-3-2-2-1-17-1-3">
                  <text:list-item text:style-override="id1-3-2-2-1-17-1-3-1">
                    <text:number>a.</text:number>
                    <text:p text:style-name="al">het verzekeren van de veiligheid op de weg.</text:p>
                  </text:list-item>
                  <text:list-item text:style-override="id1-3-2-2-1-17-1-3-2">
                    <text:number>b.</text:number>
                    <text:p text:style-name="al">het beschermen van weggebruikers en passagiers.</text:p>
                  </text:list-item>
                  <text:list-item text:style-override="id1-3-2-2-1-17-1-3-3">
                    <text:number>c.</text:number>
                    <text:p text:style-name="al">het in stand houden van de weg en het waarborgen van de bruikbaarheid ervan.</text:p>
                  </text:list-item>
                </text:list>
              </text:list-item>
              <text:list-item text:style-override="id1-3-2-2-1-17-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12 januar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8 januari 2018.</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een carnavalsfeest na de carnavalsoptocht te Alberge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55</meta:user-defined>
    <meta:user-defined meta:name="OVERHEIDop.StcrtID/DC.identifier">stcrt-2018-3155</meta:user-defined>
    <meta:user-defined meta:name="DCTERMS.alternative">Gemeente Tubbergen - Carnavalsfeest Albergen - Al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65RJ 27</meta:user-defined>
    <meta:user-defined meta:name="OVERHEIDop.woonplaats">Albergen</meta:user-defined>
    <meta:user-defined meta:name="OVERHEIDop.straatnaam">Kemna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carnavalsfeest Albergen|exb-2018-2984</meta:user-defined>
    <meta:user-defined meta:name="OVERHEID.EPSG28992/DC.spatial">248518 488129</meta:user-defined>
    <meta:user-defined meta:name="OVERHEIDop.versieInformatie"/>
  </office:meta>
</office:document-meta>
</file>