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oemstraat 97-99 tijdelijk onttrekken van 2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1002 d.d. 12 januari 2018</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al"/>
            <text:p text:style-name="al">gelet op de bepalingen van de Wegenverkeerswet (WVW 1994), het Besluit Administratieve Bepalingen inzake het Wegverkeer (BABW), het Reglement Verkeersregels en Verkeerstekens 1990 (RVV 1990), </text:p>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at er behoefte is aan een laad- en loshaven in verband met bouwwerkzaamheden aan de Bloemstraat 97-99 en dat tijdelijk meer bouwverkeer gebruik zal maken van de Bloemstraat op die hoogte en het aantal laad- en losbewegingen voor deze locatie zal toenemen;</text:p>
              </text:list-item>
              <text:list-item text:style-override="id1-3-2-2-1-2-2">
                <text:number>•</text:number>
                <text:p text:style-name="al">dat het bouwbedrijf ruimte nodig heeft voor het plaatsen van o.a. afvalcontainers en bouwmaterialen ten behoeve van bouwwerkzaamheden en daarvoor een objectvergunning heeft gekregen;</text:p>
              </text:list-item>
              <text:list-item text:style-override="id1-3-2-2-1-2-3">
                <text:number>•</text:number>
                <text:p text:style-name="al">dat ter voorkoming van stremmingen en ter bevordering van de doorstroming van het verkeer het gewenst is de objecten te plaatsen op de aan de Bloemstraat 97-99 gelegen parkeervakken;</text:p>
              </text:list-item>
              <text:list-item text:style-override="id1-3-2-2-1-2-4">
                <text:number>•</text:number>
                <text:p text:style-name="al">dat het voorkomen van stremmingen op dit gedeelte van de Bloemstraat zwaarder weegt dan het parkeerbelang;</text:p>
              </text:list-item>
              <text:list-item text:style-override="id1-3-2-2-1-2-5">
                <text:number>•</text:number>
                <text:p text:style-name="al">dat daarom twee parkeerplaatsen, ter hoogte van de Bloemstraat 97-99 zullen worden onttrokken aan het reguliere parkeerareaal gedurende de periode van 16 januari 2018 tot en met 20 juli 2018, waarop de vergunde objecten geplaatst kunnen worden;</text:p>
              </text:list-item>
            </text:list>
            <text:p text:style-name="common-al">• dat deze tijdelijke maatregel langer dan 4 maanden zal duren en dat hiervoor een verkeersbesluit genomen dient te worden op grond van artikel 37 van het Besluit Administratieve Bepalingen inzake het Wegverkeer;</text:p>
            <text:p text:style-name="common-al">• dat overeenkomstig artikel 24 van het Besluit Administratieve Bepalingen inzake het Wegverkeer, overleg is gepleegd met de gemandateerde van de politie, eenheid Amsterdam;</text:p>
            <text:p text:style-name="common-al">• dat het hierna genoemde weggedeelte onder beheer is van en gelegen is binnen de grenzen van stadsdeel Centrum.</text:p>
            <text:p text:style-name="common-al"/>
            <text:p text:style-name="common-al"/>
            <text:p text:style-name="tussenkopcur">BESLUIT</text:p>
            <text:p text:style-name="common-al">1. door het tijdelijk plaatsen van een bord E7 met de daarbij behorende markering, met de daarbij behorende onderborden OB 304 en “16 januari 2018 tot en met 20 juli 2018” twee parkeerplaatsen aan de Bloemstraat 97-99 (parkeervaknummers 120445487444 en 120451487446) te reserveren voor het plaatsen van o.a. afvalcontainers en bouwmaterialen ten behoeve van bouwwerkzaamheden; </text:p>
            <text:p text:style-name="common-al">2. dat na 16 januari 2018 de parkeerplaatsen zullen worden gebruikt voor het plaatsen van o.a. afvalcontainers en bouwmaterialen ten behoeve van bouwwerkzaamheden tot en met 20 juli 2018, waarvoor een objectvergunning is afgegeven;</text:p>
            <text:list text:style-name="id1-3-2-2-1-11">
              <text:list-item text:style-override="id1-3-2-2-1-11-1">
                <text:number>3.</text:number>
                <text:p text:style-name="al">hiermee twee parkeerplaatsen voor de periode van 16 januari 2018 tot en met 20 juli 2018 tijdelijk te onttrekken aan het reguliere parkeerareaal;</text:p>
              </text:list-item>
              <text:list-item text:style-override="id1-3-2-2-1-11-2">
                <text:number>4.</text:number>
                <text:p text:style-name="al">dit besluit in werking te laten treden zodra het bord en onderbord genoemd onder 1. geplaatst zijn;</text:p>
              </text:list-item>
            </text:list>
            <text:p text:style-name="common-al"/>
            <text:p text:style-name="common-al">Algemeen bestuur van de bestuurscommissie voor stadsdeel Centrum, namens deze, </text:p>
            <text:p text:style-name="common-al">Iris Reuselaars</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oemstraat 97-99 tijdelijk onttrekken van 2 parkeerplaatse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54</meta:user-defined>
    <meta:user-defined meta:name="OVERHEIDop.StcrtID/DC.identifier">stcrt-2018-3154</meta:user-defined>
    <meta:user-defined meta:name="DCTERMS.alternative">Gemeente Amsterdam - tijdelijk onttrekken van twee parkeerplaatsen ten behoeve van werkzaamheden - Bloemstraat 9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KX 97 h</meta:user-defined>
    <meta:user-defined meta:name="OVERHEIDop.woonplaats">Amsterdam</meta:user-defined>
    <meta:user-defined meta:name="OVERHEIDop.straatnaam">Blo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onttrekken van twee parkeerplaatsen ten behoeve van 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452 487443</meta:user-defined>
    <meta:user-defined meta:name="OVERHEIDop.versieInformatie"/>
  </office:meta>
</office:document-meta>
</file>