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aanwijzen van een verplicht twee richtingen fietspad aan Het Bijv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 17 januari 2018</text:p>
            <text:p text:style-name="common-al">Ons kenmerk : V-2018-0223 1800004679</text:p>
            <text:p text:style-name="common-al"/>
            <text:p text:style-name="common-al"/>
            <text:p text:style-name="common-al">Burgemeester en Wethouders van Enschede</text:p>
            <text:p text:style-name="tussenkopcur"/>
            <text:p text:style-name="tussenkopcur">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p text:style-name="common-al">- het verzekeren van de veiligheid op de weg</text:p>
            <text:p text:style-name="common-al">- het beschermen van de weggebruikers en passagiers</text:p>
            <text:p text:style-name="common-al">is het gewenst om door het plaatsen van de verkeersborden G11 van bijlage 1 van het RVV 1990, inclusief onderbord OB505, het wegvak tussen de kruispunten van Het Bijvank/Pollenbrink en Het Bijvank/Piksenbrink te Enschede aan te wijzen als verplicht fietspad in twee richtingen. </text:p>
            <text:p text:style-name="common-al"/>
            <text:p text:style-name="tussenkopcur">Overwegingen</text:p>
            <text:p text:style-name="common-al">Het woongebied ten noorden van Het Bijvank wordt geherstructureerd. Naast nieuwe woningen wordt de openbare ruimte ook heringericht. Nabij de aan Het Bijvank gelegen basisscholen wordt een buurtpark gerealiseerd. Dit park sluit niet alleen ruimtelijk aan op het schoolplein, maar ook thematisch. Voor een veilig en prettig speelklimaat is het weren van gemotoriseerd verkeer op dit wegvak voor het schoolplein een belangrijke voorwaarde. </text:p>
            <text:p text:style-name="common-al"/>
            <text:p text:style-name="common-al">Het gebied ten noorden van de school, inclusief de rijbaan, wordt volledig heringericht tot (speel)park. Ter hoogte van de huidige rijbaan wordt een fietspad aangelegd voor de bereikbaarheid van de scholen, ondernemers en de woningen. Hierdoor blijft ook de oost-westroute voor het langzaam verkeer door de wijk in stand.</text:p>
            <text:p text:style-name="common-al"/>
            <text:p text:style-name="common-al">Voor het gemotoriseerde verkeer wordt Het Bijvank vanaf de Piksenbrink in westelijke richting doorgetrokken en aangesloten op de Geessinkweg. Voor de oostelijk gelegen woningen wijzigt in zoverre niets, aangezien de verkeersontsluiting nu ook geen ontsluiting in westelijke richting heeft. In de wijk blijven bypasses in stand, zodat gemotoriseerd verkeer nog in oost/west richting kan blijven rijden. Hulpverlenende diensten kunnen gebruik blijven maken van het verplichte fietspad, doordat er uitneembare palen (met brandweerslot) worden geplaatst.</text:p>
            <text:p text:style-name="common-al"/>
            <text:p text:style-name="common-al">De vervallen parkeerplaatsen ten noorden van de school worden elders in de wijk herplaatst.</text:p>
            <text:p text:style-name="common-al"/>
            <text:p text:style-name="common-al">Overeenkomstig artikel 24 van het Besluit administratieve bepalingen inzake het wegverkeer heeft overleg plaatsgevonden met de verkeersadviseur van politie-eenheid Oost Nederland, district Twente. Hij bracht hierover d.d. 9 januari 2018 een positief advies uit.</text:p>
            <text:p text:style-name="common-al"/>
            <text:p text:style-name="tussenkopcur">Besluit</text:p>
            <text:p text:style-name="common-al">Op grond van vorenstaande overwegingen besluiten burgemeester en wethouders om door het plaatsen van de verkeersborden G11 van bijlage 1 van het RVV 1990, inclusief onderbord OB505, het wegvak tussen de kruispunten van Het Bijvank/Pollenbrink en Het Bijvank/Piksenbrink te Enschede aan te wijzen als verplicht fietspad in twee richtingen. </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Aldus vastgesteld op 17 januari 2018</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ingen</text:span></text:p>
            <text:p><text:span text:style-name="functie"/></text:p>
            <text:p><text:span text:style-name="functie">Bijlage:</text:span></text:p>
            <text:p><text:span text:style-name="functie">- Situatietekening</text:span></text:p>
            <text:p><text:span text:style-name="functie"/></text:p>
            <text:p><text:span text:style-name="functie">In afschrift aan</text:span></text:p>
            <text:p><text:span text:style-name="functie"/></text:p>
            <text:p><text:span text:style-name="functie">- mayk.thijssen@politie.nl </text:span></text:p>
            <text:p><text:span text:style-name="functie">- m.kamphuis@brandweertwente.nl</text:span></text:p>
            <text:p><text:span text:style-name="functie">- Afdeling Ruimtelijke Ontwikkeling &amp; Beheer, J. L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aanwijzen van een verplicht twee richtingen fietspad aan Het Bijvank</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16</meta:user-defined>
    <meta:user-defined meta:name="OVERHEIDop.StcrtID/DC.identifier">stcrt-2018-3116</meta:user-defined>
    <meta:user-defined meta:name="DCTERMS.alternative">Gemeente Enschede - het aanwijzen van een verplicht twee richtingen fietspad - Het Bijvank</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4DA 111</meta:user-defined>
    <meta:user-defined meta:name="OVERHEIDop.woonplaats">Enschede</meta:user-defined>
    <meta:user-defined meta:name="OVERHEIDop.straatnaam">Het Bijvan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569 468487</meta:user-defined>
    <meta:user-defined meta:name="OVERHEIDop.versieInformatie"/>
  </office:meta>
</office:document-meta>
</file>