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stellen van een parkeerverbod aan de Korte Boog</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 17 januari 2018</text:p>
            <text:p text:style-name="common-al">Ons kenmerk : V-2018-0220 1800004660</text:p>
            <text:p text:style-name="common-al"/>
            <text:p text:style-name="common-al"/>
            <text:p text:style-name="common-al">Burgemeester en Wethouders van Enschede</text:p>
            <text:p text:style-name="common-al"/>
            <text:p text:style-name="tussenkopcur">Gelet op</text:p>
            <text:p text:style-name="common-al">Het bepaalde in artikel 18, eerste lid, onderdeel d van de Wegenver¬keerswet 1994 (WVW), waarbij hun college bevoegd is verklaard tot het nemen, wijzigen en intrekken van besluiten en maatregelen als bedoeld in artikel 15 van de WVW;</text:p>
            <text:p text:style-name="common-al"/>
            <text:p text:style-name="tussenkopcur">Overwegende:</text:p>
            <text:p text:style-name="common-al"/>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tussenkopcur">Belangenafweging en motivering</text:p>
            <text:p text:style-name="common-al">Uit het oogpunt van:</text:p>
            <text:p text:style-name="common-al">- het verzekeren van de veiligheid op de weg</text:p>
            <text:p text:style-name="common-al">- het in stand houden van de weg en het waarborgen van de bruikbaarheid daarvan</text:p>
            <text:p text:style-name="common-al">is het gewenst om door middel van het plaatsen van de verkeersborden E1 van bijlage 1 van het RVV 1990, inclusief onderbord OB502, een parkeerverbod in te stellen op de Korte Boog, voor beide zijden van rijbaan, tussen de Blekerstraat en de Regenboog.</text:p>
            <text:p text:style-name="common-al"/>
            <text:p text:style-name="tussenkopcur">Overwegingen</text:p>
            <text:p text:style-name="common-al">De Korte Boog is (deels) een verplicht fietspad tussen de rotonde Haaksbergerstraat/Zuiderval en de Groene Boog. Het betreft een hoofdfietsroute. Tussen de Blekerstraat en De Regenboog stopt dit verplichte fietspad waardoor hier ook gemotoriseerd verkeer gebruik kan maken van de Korte Boog. Op dit wegvak van de Korte Boog staan veel voertuigen geparkeerd. Het parkeren is hier gratis. Deze voertuigen staan hier langdurig geparkeerd. Bewoners van de aanliggende woningen hebben voldoende parkeergelegenheid op eigen terrein. </text:p>
            <text:p text:style-name="common-al"/>
            <text:p text:style-name="common-al">Door de geparkeerde voertuigen ontstaat slecht zicht op de kruisingen en op het aankomende fietsverkeer. Daarnaast verslechtert de bereikbaarheid van voor hulpdienstvoertuigen op dit wegvak. Vanwege de hoge intensiteiten in fietsverkeer en de verslechterde bereikbaarheid is het wenselijk een parkeerverbod aan beide zijden van de rijbaan in te stellen op de Korte Boog, tussen de Blekerstraat en de Regenboog.</text:p>
            <text:p text:style-name="common-al"/>
            <text:p text:style-name="common-al">Overeenkomstig artikel 24 van het Besluit administratieve bepalingen inzake het wegverkeer heeft overleg plaatsgevonden met de verkeersadviseur van politie-eenheid Oost Nederland, district Twente. Hij bracht hierover d.d. 9 januari 2018 een positief advies uit.</text:p>
            <text:p text:style-name="common-al"/>
            <text:p text:style-name="common-al"/>
            <text:p text:style-name="tussenkopcur">Besluit</text:p>
            <text:p text:style-name="common-al">Op grond van vorenstaande overwegingen besluiten burgemeester en wethouders om door middel van het plaatsen van de verkeersborden E1 van bijlage 1 van het RVV 1990, inclusief onderbord OB502, een parkeerverbod in te stellen op de Korte Boog, voor beide zijden van rijbaan, tussen de Blekerstraat en de Regenboog.</text:p>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
            <text:p text:style-name="common-al">Het bezwaarschrift dient te worden gericht aan Burgemeester en  Wethouders, Commissie Bezwaarschriften, Postbus 20, 7500 AA te  Enschede en moet de volgende elementen bevatten:</text:p>
            <text:p text:style-name="common-al">- uw naam en adres;</text:p>
            <text:p text:style-name="common-al">- de datum waarop u het bezwaarschrift schrijft;</text:p>
            <text:p text:style-name="common-al">- een omschrijving van het besluit waar het bezwaar tegen is gericht;</text:p>
            <text:p text:style-name="common-al">- de reden waarom u het er niet mee eens bent;</text:p>
            <text:p text:style-name="common-al">- uw handtekening;</text:p>
            <text:p text:style-name="common-al">- kopie van dit besluit</text:p>
            <text:p text:style-name="common-al"/>
            <text:p text:style-name="common-al">Het maken van bezwaar schorst niet de werking van dit besluit.</text:p>
            <text:p text:style-name="common-al"/>
            <text:p text:style-name="common-al">Aldus vastgesteld op 17 januari 2018</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W.B. Vochteloo,</text:span></text:p>
            <text:p><text:span text:style-name="functie">hoofd afdeling Bestemmen &amp; Vergunningen</text:span></text:p>
            <text:p><text:span text:style-name="functie"/></text:p>
            <text:p><text:span text:style-name="functie">Bijlage:</text:span></text:p>
            <text:p><text:span text:style-name="functie">- Situatietekening</text:span></text:p>
            <text:p><text:span text:style-name="functie"/></text:p>
            <text:p><text:span text:style-name="functie">In afschrift aan</text:span></text:p>
            <text:p><text:span text:style-name="functie">- mayk.thijssen@politie.nl </text:span></text:p>
            <text:p><text:span text:style-name="functie">- m.kamphuis@brandweertwente.nl</text:span></text:p>
            <text:p><text:span text:style-name="functie">- Afdeling Ruimtelijke Ontwikkeling &amp; Beheer, J. Lu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0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0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instellen van een parkeerverbod aan de Korte Boog</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103</meta:user-defined>
    <meta:user-defined meta:name="OVERHEIDop.StcrtID/DC.identifier">stcrt-2018-3103</meta:user-defined>
    <meta:user-defined meta:name="DCTERMS.alternative">Gemeente Enschede - het instellen van een parkeerverbod  - Korte Boog</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3</meta:user-defined>
    <meta:user-defined meta:name="OVERHEIDop.woonplaats">Enschede</meta:user-defined>
    <meta:user-defined meta:name="OVERHEIDop.straatnaam">De Korte Boo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190 470796</meta:user-defined>
    <meta:user-defined meta:name="OVERHEIDop.versieInformatie"/>
  </office:meta>
</office:document-meta>
</file>