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Wijziging van het besluit oplaadpunt voor elektrische voertuigen op Nicolaa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0637193923</text:p>
            <text:p text:style-name="context_bottom"/>
          </text:section>
          <text:p text:style-name="aanhef_wie">Namens burgemeester en wethouders van Zoetermeer</text:p>
          <text:section text:name="considerans_id1-3-2-1-3" text:style-name="considerans">
            <text:p text:style-name="tussenkopcur">
            <text:span text:style-name="nadrukvet">Overwegingen ten aanzien van het besluit</text:span>
          </text:p>
            <text:p text:style-name="considerans.al">de wijziging zoals in sub 1 is beschreven is een noodzakelijk gevolg van het probleem dat zich tijdens de voorbereiding van de oplaadpaal aandiende;</text:p>
            <text:p text:style-name="considerans.al">- bedoeld probleem is dat onder de locatie die voor de plaatsing voor ogen stond dermate hinderlijk is voor de toegankelijkheid van het evenemententerrein, dat de oplaadpaal niet op die locatie geplaatst kan worden;</text:p>
            <text:p text:style-name="considerans.al">- voorts blijft hetgeen in het genoemde besluit van 13 juni 2017 is vermeld van kracht en dat hierna wordt herhaald;</text:p>
            <text:p text:style-name="considerans.al">- in samenhang met de toename van het aantal elektrische voertuigen is ook de behoefte aan oplaadpunten voor dergelijke voertuigen toegenomen;</text:p>
            <text:p text:style-name="considerans.al">- gelet op de doelstelling als bedoeld in artikel 2, lid 3, sub a, van de Wegenverkeerswet 1994, inhoudend het bevorderen van doelmatig en zuinig energiegebruik, is het in verband daarmee  noodzakelijk te bewerkstelligen dat er ook op openbare locaties mogelijkheden aanwezig zijn om deze elektrische voertuigen op te laden;</text:p>
            <text:p text:style-name="considerans.al">- een inventarisatie van verzoeken en een onderzoek ter zake heeft geleid tot het realiseren van het oplaadpunt bij de in 1 genoemde parkeervakken en tot de aanwijzing van de parkeerplaatsen als parkeerplaatsen waarop uitsluitend voor het opladen van elektrische voertuigen mag worden geparkeerd en daarenboven slechts gedurende het opladen van elektrische voertuigen;</text:p>
            <text:p text:style-name="considerans.al">- de aanduiding van deze parkeerplaatsen gebeurt met borden E4 van Bijlage 1 van het Reglement verkeersregels en verkeerstekens 1990 en met een onderbord daaronder met de tekst “uitsluitend voor en gedurende het opladen van elektrische voertuigen”;</text:p>
            <text:p text:style-name="considerans.al">- daarbij wordt gebruik gemaakt van de mogelijkheden die de wegenverkeerswetgeving in artikel 8, lid 2, sub a, sub b en sub d, van het Besluit administratieve bepalingen inzake het wegverkeer biedt;</text:p>
            <text:p text:style-name="considerans.al">- 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besluit d.d.  13 juni 2017, met kenmerk SB/2017/5011, om door plaatsing van bord of borden E4 van bijlage 1 van het Reglement verkeersregels en verkeerstekens 1990 met een onderbord met de tekst “uitsluitend voor en gedurende het opladen van elektrische voertuigen” de in de woonwijk Dorp gelegen twee westelijk gelegen parkeervakken op de noordelijke rij parkeervakken aan het Nicolaasplein ten noorden van het pand Dorpsstraat 12 aan te duiden als een parkeerplaats voor uitsluitend het opladen van elektrische voertuigen, tevens parkeerverbod voor andere voertuigen en verbod voor langer parkeren dan voor het opladen noodzakelijk is, te wijzigen in:</text:p>
            <text:p text:style-name="common-al">2. door plaatsing van bord of borden E4 van bijlage 1 van het Reglement verkeersregels en verkeerstekens 1990 met een onderbord met de tekst “uitsluitend voor en gedurende het opladen van elektrische voertuigen” de in de woonwijk Dorp gelegen twee westelijk gelegen parkeervakken op de zuidelijke rij parkeervakken aan het Nicolaasplein ten noorden van het pand Dorpsstraat 12, aan te duiden als een parkeerplaats voor uitsluitend het opladen van elektrische voertuigen, tevens parkeerverbod voor andere voertuigen en verbod voor langer parkeren dan voor het opladen noodzakelijk is.</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Zoetermeer, 16 januari 2018.</text:span>
            <text:span text:style-name="datum"/>
          </text:p>
          </text:section>
          <text:section text:name="ondertekening_id1-3-2-3-2">
            <text:p><text:span text:style-name="functie">Burgemeester en wethouders van Zoetermeer.</text:span></text:p>
            <text:p><text:span text:style-name="deze">Namens deze,</text:span></text:p>
            <text:p><text:span text:style-name="ondertekening_naam">
            <text:span text:style-name="voornaam">de manager van de afdeling Stadsbeheer.</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meer - Wijziging van het besluit oplaadpunt voor elektrische voertuigen op Nicolaasplei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093</meta:user-defined>
    <meta:user-defined meta:name="OVERHEIDop.StcrtID/DC.identifier">stcrt-2018-3093</meta:user-defined>
    <meta:user-defined meta:name="DCTERMS.alternative">Gemeente Zoetermeer - Wijziging van het besluit oplaadpunt voor elektrische voertuigen - op Nicolaasplein</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2AK 12</meta:user-defined>
    <meta:user-defined meta:name="OVERHEIDop.woonplaats">Zoetermeer</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19392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766 452476</meta:user-defined>
    <meta:user-defined meta:name="OVERHEIDop.versieInformatie"/>
  </office:meta>
</office:document-meta>
</file>