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Sneek, IJlsterkade 47 001-008, 101-108, 201-208, 301-303 en 47A het bouwen van 27 appartementen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Sneek, IJlsterkade 47 001-008, 101-108, 201-208, 301-303 en 47A UV20170396 het bouwen van 27 appartementen in strijd met het bestemmingsplan (datum verzending brief / besluit 18-1-2018) </text:p>
            <text:p text:style-name="tussenkopcur">Inzage</text:p>
            <text:p text:style-name="common-al">De aanvraag, de omgevingsvergunning en de overige bijbehorende stukken liggen met ingang van vrijdag 19 januari 2018 tot en met donderdag 1 maart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IJlsterkade 47 001-008, 101-108, 201-208, 301-303 en 47A het bouwen van 27 appartementen in strijd met het bestemmingsplan</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2979</meta:user-defined>
    <meta:user-defined meta:name="OVERHEIDop.StcrtID/DC.identifier">stcrt-2018-2979</meta:user-defined>
    <meta:user-defined meta:name="OVERHEID.TaxonomieBeleidsagenda/OVERHEID.category">Bestuur | Organisatie en beleid</meta:user-defined>
    <meta:user-defined meta:name="OVERHEIDop.Ruimtelijkplan/OVERHEIDop.bekendmakingBetreffendePlan">NL.IMRO.1900.UV20170396-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B 47</meta:user-defined>
    <meta:user-defined meta:name="OVERHEIDop.woonplaats">Sneek</meta:user-defined>
    <meta:user-defined meta:name="OVERHEIDop.straatnaam">IJlster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658 560102</meta:user-defined>
    <meta:user-defined meta:name="OVERHEIDop.versieInformatie"/>
  </office:meta>
</office:document-meta>
</file>