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uitbreiding van een bestaande geitenstal, Westerein 11, 8842 LA Wjelsry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
            <text:list text:style-name="id1-3-2-1-1-3">
              <text:list-item text:style-override="id1-3-2-1-1-3-1">
                <text:number>•</text:number>
                <text:p text:style-name="al">Westerein 11, 8842 LA Wjelsryp, 2017100 ( besluit verstuurd d.d. 7 december 2017).</text:p>
                <text:p text:style-name="al">Het gaat hier om de uitbreiding van een bestaande geitenstal. De uitbreiding is in strijd met het bestemmingsplan Bûtengebiet. In de bouwregels van de bestemming ‘agrarisch’ is opgenomen, dat gebouwen en overkappingen uitsluitend binnen een bouwvlak mogen worden gebouwd. De verlenging van de bestaande stal is gedeeltelijk buiten het bouwvlak gesitueerd. Er is een ruimtelijke onderbouwing opgesteld, met daarin een erfinrichtingsplan en een lichtplan, waaruit blijkt, dat wordt voldaan aan een goede ruimtelijke ordening.  Tegen de ontwerp-omgevingsvergunning zijn geen zienswijzen ingediend, de omgevingsvergunning is dan ook ongewijzigd vastgesteld.</text:p>
              </text:list-item>
            </text:list>
            <text:p text:style-name="common-al"> </text:p>
            <text:p text:style-name="common-al">
            <text:span text:style-name="nadrukcur">Ter inzage</text:span>
          </text:p>
            <text:p text:style-name="common-al">De omgevingsvergunning en bijbehorende ruimtelijke onderbouwing ligt vanaf publicatiedatum gedurende zes weken ter inzage op het gemeentekantoor bij de centrale balie (Harlingerweg 18 in Franeker). De openingstijden van het gemeentehuis zijn: maandag tot en met vrijdag van 8.30 uur tot 13.00 uur. Het besluit is ook te raadplegen op <text:a xlink:href="http://www.ruimtelijkeplannen.nl/" xlink:type="simple">www.ruimtelijkeplannen.nl</text:a>. Het identificatienummer is NL.IMRO.1949.OvWjlsrpWein112018.VAS1.</text:p>
            <text:p text:style-name="common-al"> </text:p>
            <text:p text:style-name="common-al">
            <text:span text:style-name="nadrukcur">Beroep instellen?</text:span>
          </text:p>
            <text:p text:style-name="common-al">Bent u het niet eens met dit besluit? Dan kunt u hiertegen beroep instellen (Algemene wet bestuursrecht). Tegen dit besluit kan alleen beroep worden ingesteld door belanghebbenden die kunnen aantonen redelijkerwijs niet in staat te zijn geweest tot het indienen van een zienswijze. Doet u dat binnen zes weken na publicatiedatum. </text:p>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18">
              <text:list-item text:style-override="id1-3-2-1-1-18-1">
                <text:number>–</text:number>
                <text:p text:style-name="al">uw naam en adres; </text:p>
              </text:list-item>
              <text:list-item text:style-override="id1-3-2-1-1-18-2">
                <text:number>–</text:number>
                <text:p text:style-name="al">de datum; </text:p>
              </text:list-item>
              <text:list-item text:style-override="id1-3-2-1-1-18-3">
                <text:number>–</text:number>
                <text:p text:style-name="al">omschrijving van het besluit waar het beroep zich tegen richt; </text:p>
              </text:list-item>
              <text:list-item text:style-override="id1-3-2-1-1-18-4">
                <text:number>–</text:number>
                <text:p text:style-name="al">de redenen, waarom in beroep wordt gegaan;</text:p>
              </text:list-item>
              <text:list-item text:style-override="id1-3-2-1-1-18-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6</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76</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uitbreiding van een bestaande geitenstal, Westerein 11, 8842 LA Wjelsryp</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976</meta:user-defined>
    <meta:user-defined meta:name="OVERHEIDop.StcrtID/DC.identifier">stcrt-2018-2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2LA 11</meta:user-defined>
    <meta:user-defined meta:name="OVERHEIDop.woonplaats">Wjelsryp</meta:user-defined>
    <meta:user-defined meta:name="OVERHEIDop.straatnaam">Wester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9263 575248</meta:user-defined>
    <meta:user-defined meta:name="OVERHEIDop.versieInformatie"/>
  </office:meta>
</office:document-meta>
</file>