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6 mei 2018, kenmerk IT2009025 2018-2118758, houdende de verlenging van het verlenen van toestemming voor het afleveren van een geneesmiddel zonder handelsvergunning in Nederland vanwege een tekort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6 februari 2018, kenmerk 2018-2097386/2009025 (stcrt-2018-11378), is, in verband met door de houders van de handelsvergunningen bij de inspectie gemelde geneesmiddelentekorten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 door de inspectie op basis van artikel 40 lid 3 onder c van de Geneesmiddelenwet, nader uitgewerkt in artikel 3.17a Regeling Geneesmiddelenwet, vanaf 23 februari 2018 toestemming verleend aan alle in Nederland gevestigde fabrikanten, groothandelaren en apotheekhoudenden voor het betrekken van vergelijkbare geregistreerde geneesmiddelen met dezelfde werkzame stof, sterkte en toedieningsvorm uit een andere EU lidstaat en af te leveren aan een arts ten behoeve van een tot zijn geneeskundige praktijk behorende patiënt. De toestemming is verleend tot en met 18 mei 2018. Deze toestemming is verleend onder de volgende voorwaarden:</text:p>
      <text:p text:style-name="ifm_p_indent.-5mm_mleft.5mm_ifm">•<text:tab/>In nadere afstemming met het College ter Beoordeling van Geneesmiddelen (CBG) is deze toestemming uitsluitend van toepassing voor de indicaties: ernstige infecties van het oor, de neus en de keel (zoals mastoïditis, peritonsillaire infecties, epiglottitis en sinusitis indien gepaard gaande met ernstige systemische tekenen en symptomen), acute exacerbaties van chronische bronchitis, community acquired pneumonie, acute cystitis, acute pyelonefritis, ernstig tandabces met zich uitbreidende cellulitis, prothetische gewrichtsinfecties, ziekte van Lyme, bacteriële meningitis, bacteriëmie die optreedt in samenhang met, of die vermoedelijk samenhangt met één van de hierboven opgesomde infecties of behandeling en profylaxe van endocarditis;</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Amoxicilline CF, poeder voor oplossing voor injectie of infusie 125, 250, 500 mg en 1 g (RVG 57326), Amoxicilline Aurobindo 250 mg, poeder voor oplossing voor injectie of infusie (RVG 106883), Amoxicilline Aurobindo 500 mg, poeder voor oplossing voor injectie of infusie (RVG 106884) of Amoxicilline Aurobindo 1000 mg, poeder voor oplossing voor injectie of infusie (RVG 106885) naar verwachting in de week van 3 augustus 2018 weer voldoende voorradig zullen zijn voor groothandelaren of apothekers teneinde in de behoeften van patiënten te kunnen voorzien. Mede op grond daarvan besluit ik dat de verleende toestemming wordt verlengd <text:span text:style-name="ifm_span_font.bold_ifm">tot en met uiterlijk 3 augustus 2018</text:span>. Dit besluit heeft daarom alleen betrekking op de periode tot en met 3 augustus 2018.</text:p>
      <text:p text:style-name="ifm_p_font.italic_mt.3.7mm_ifm">Hoofdinspecteur Curatieve gezondheidszorg, geneesmiddelen en medische technologie<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75</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75</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mei 2018, kenmerk IT2009025 2018-2118758, houdende de verlenging van het verlenen van toestemming voor het afleveren van een geneesmiddel zonder handelsvergunning in Nederland vanwege een tekort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neesmiddelen en medische hulpmiddelen</meta:user-defined>
    <meta:user-defined meta:name="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mei 2018, kenmerk IT2009025 2018-2118758, houdende de verlenging van het verlenen van toestemming voor het afleveren van een geneesmiddel zonder handelsvergunning in Nederland vanwege een tekort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meta:user-defined>
    <meta:user-defined meta:name="DCTERMS.alternative"/>
    <meta:user-defined meta:name="DCTERMS.W3CDTF/OVERHEIDop.datumOndertekening">2018-05-16</meta:user-defined>
    <meta:user-defined meta:name="DCTERMS.W3CDTF/DCTERMS.available">2018-05-18</meta:user-defined>
    <meta:user-defined meta:name="OVERHEIDop.Ruimtelijkplan/OVERHEIDop.bekendmakingBetreffendePlan"/>
  </office:meta>
</office:document-meta>
</file>