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16 mei 2018, kenmerk IT2009106 2018-2119759, houdende de verlening van het verlenen van toestemming voor het afleveren van een geneesmiddel zonder handelsvergunning in Nederland vanwege een tekort van Ascorbinezuur CF 100 mg/ml, injectievloeistof (RVG 50810) </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6 februari 2018, kenmerk 2018-2096307/2009106 (stcrt-2018-11377), is, in verband met een door de houder van de handelsvergunning bij de inspectie gemeld geneesmiddelentekort van Ascorbinezuur CF 100 mg/ml, injectievloeistof (RVG 50810), door de inspectie op basis van artikel 40 lid 3 onder c van de Geneesmiddelenwet, nader uitgewerkt in artikel 3.17a Regeling Geneesmiddelenwet, vanaf 23 februari 2018 toestemming verleend aan alle in Nederland gevestigde fabrikanten, groothandelaren en apotheekhoudenden voor het afleveren van vergelijkbare geregistreerde geneesmiddelen met dezelfde werkzame stof, sterkte en toedieningsvorm uit een andere EU lidstaat te betrekken en af te leveren aan een arts ten behoeve van een tot zijn geneeskundige praktijk behorende patiënt. De toestemming is verleend tot en met 18 mei 2018. Deze toestemming is verleend onder de volgende voorwaarden:</text:p>
      <text:p text:style-name="ifm_p_indent.-5mm_mleft.5mm_ifm">•<text:tab/>In nadere afstemming met het College ter Beoordeling van Geneesmiddelen (CBG) is deze toestemming uitsluitend van toepassing voor de indicaties: lactaatacidose, verdenking defect in citroenzuurcyclus, ademhalingsketen bijv. Pyruvaat dehydrogenase deficiëntie;</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heeft aangegeven dat Ascorbinezuur CF 100 mg/ml, injectievloeistof (RVG 50810) naar verwachting in de week van 1 juni 2018 weer voldoende voorradig zal zijn voor groothandelaren of apothekers teneinde in de behoeften van patiënten te kunnen voorzien. Mede op grond daarvan besluit ik dat de verleende toestemming wordt verlengd <text:span text:style-name="ifm_span_font.bold_ifm">tot en met uiterlijk 1 juni 2018</text:span>. Dit besluit heeft daarom alleen betrekking op de periode tot en met 1 juni 2018.</text:p>
      <text:p text:style-name="ifm_p_font.italic_mt.3.7mm_ifm">Hoofdinspecteur Curatieve gezondheidszorg, geneesmiddelen en medische technologie<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674</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674</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mei 2018, kenmerk IT2009106 2018-2119759, houdende de verlening van het verlenen van toestemming voor het afleveren van een geneesmiddel zonder handelsvergunning in Nederland vanwege een tekort van Ascorbinezuur CF 100 mg/ml, injectievloeistof (RVG 50810)</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neesmiddelen en medische hulpmiddelen</meta:user-defined>
    <meta:user-defined meta:name="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mei 2018, kenmerk IT2009106 2018-2119759, houdende de verlening van het verlenen van toestemming voor het afleveren van een geneesmiddel zonder handelsvergunning in Nederland vanwege een tekort van Ascorbinezuur CF 100 mg/ml, injectievloeistof (RVG 50810)</meta:user-defined>
    <meta:user-defined meta:name="DCTERMS.alternative"/>
    <meta:user-defined meta:name="DCTERMS.W3CDTF/OVERHEIDop.datumOndertekening">2018-05-16</meta:user-defined>
    <meta:user-defined meta:name="DCTERMS.W3CDTF/DCTERMS.available">2018-05-18</meta:user-defined>
    <meta:user-defined meta:name="OVERHEIDop.Ruimtelijkplan/OVERHEIDop.bekendmakingBetreffendePlan"/>
  </office:meta>
</office:document-meta>
</file>