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euvelrughutten Ommerweg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7442 MA in Nijverdal ligt met ingang van woensdag 23 mei 2018 gedurende zes weken, dus tot en met dinsdag 3 juli 2018 ter inzage het besluit van de raad van de gemeente Hellendoorn van 24 april 2018 nummer 18INT00790 tot gewijzigde vaststelling van het bestemmingsplan Heuvelrughutten Ommerweg Hellendoorn.</text:p>
            <text:p text:style-name="common-al">Het loket is geopend op werkdagen van 09.00 uur tot 12.00 uur en buiten deze tijden op afspraak, telefoon 0548-630 214.</text:p>
            <text:p text:style-name="common-al">U kunt het gewijzigd vastgestelde bestemmingsplan met de unieke ID: NL.IMRO.0163.BPBUHOH-VG01 </text:p>
            <text:p text:style-name="common-al">inzien op ruimtelijkeplannen.nl via de link: https://bit.ly/2wEeeQI</text:p>
            <text:p text:style-name="common-al">Downloaden van het vastgestelde plan is mogelijk via de link: https://bit.ly/2jTqXFX</text:p>
            <text:p text:style-name="common-al">Het plan omvat de percelen kadastraal bekend gemeente Hellendoorn, sectie I 2003 en 5023. De percelen zijn gelegen ten westen van de Ommerweg, tussen de Nieuwe Twentseweg en de Sanatoriumlaan. Dit bestemmingsplan heeft tot doel vijf verblijfsaccommodaties in een natuurlijke setting mogelijk te maken. </text:p>
            <text:p text:style-name="common-al">De raad heeft het plan vastgesteld in afwijking van het ter visie gelegde ontwerpbestemmingsplan.</text:p>
            <text:p text:style-name="common-al">De wijzigingen betreffen op hoofdlijnen het toevoegen van gasloos en duurzaam bouwen aan het bestemmingsplan.</text:p>
            <text:p text:style-name="common-al">De exacte inhoud van de wijzigingen kan gedurende de terinzagelegging van het vastgestelde plan bij de balie van het loket worden ingezien en uiteraard ook via de hiervoor genoemde website ruimtelijkeplannen.nl</text:p>
            <text:p text:style-name="common-al">Degene die tijdig ee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common-al">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text:p>
            <text:p text:style-name="common-al">Het beroepschrift dient te zijn ondertekend en dient tenminste de volgende gegevens te bevatten:</text:p>
            <text:p text:style-name="common-al"/>
            <text:list text:style-name="id1-3-2-1-1-14">
              <text:list-item text:style-override="id1-3-2-1-1-14-1">
                <text:number>1.</text:number>
                <text:p text:style-name="al">uw naam en adres;</text:p>
              </text:list-item>
              <text:list-item text:style-override="id1-3-2-1-1-14-2">
                <text:number>2.</text:number>
                <text:p text:style-name="al">een dagtekening;</text:p>
              </text:list-item>
              <text:list-item text:style-override="id1-3-2-1-1-14-3">
                <text:number>3.</text:number>
                <text:p text:style-name="al">een omschrijving van het bestreden besluit;</text:p>
              </text:list-item>
              <text:list-item text:style-override="id1-3-2-1-1-14-4">
                <text:number>4.</text:number>
                <text:p text:style-name="al">de gronden waarop uw beroep stoelt (de motivering).</text:p>
              </text:list-item>
            </text:list>
            <text:p text:style-name="common-al">Het besluit tot vaststelling van het bestemmingsplan treedt in werking met ingang van de dag na die waarop de beroepstermijn afloopt.</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last-al">Het indienen van een beroepschrift schorst het in werking treden van het bestemmingsplan niet. Daartoe kan eveneens gedurende de termijn van terinzagelegging een verzoek om schorsing en/of voorlopige voorziening worden ingediend bij de Voorzieningenrech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1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1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1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euvelrughutten Ommerweg Hellendoorn</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7815</meta:user-defined>
    <meta:user-defined meta:name="OVERHEIDop.StcrtID/DC.identifier">stcrt-2018-27815</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BUHOH-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PM 4</meta:user-defined>
    <meta:user-defined meta:name="OVERHEIDop.woonplaats">Hellendoorn</meta:user-defined>
    <meta:user-defined meta:name="OVERHEIDop.straatnaam">Nieuwe Twen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548 491626</meta:user-defined>
    <meta:user-defined meta:name="OVERHEIDop.versieInformatie"/>
  </office:meta>
</office:document-meta>
</file>