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7892520 Op 11-5-2018 is Oguz Serdar B.V. ontbonden door de Kamer van Koophandel.</text:p>
      <text:p text:style-name="ifm_p_ifm">Amsterdam 60376627 Op 11-5-2018 is Mobiliteitscentrum Versteeg B.V. ontbonden door de Kamer van Koophandel.</text:p>
      <text:p text:style-name="ifm_p_ifm">Amsterdam 60227699 Op 11-5-2018 is Triple @@@ Accountants &amp; Adviseurs B.V. ontbonden door de Kamer van Koophandel.</text:p>
      <text:p text:style-name="ifm_p_ifm">Amsterdam 60203366 Op 11-5-2018 is B &amp; O Vastgoed B.V. ontbonden door de Kamer van Koophandel.</text:p>
      <text:p text:style-name="ifm_p_ifm">Amsterdam 60124385 Op 11-5-2018 is Sunlive Heerlen B.V. ontbonden door de Kamer van Koophandel.</text:p>
      <text:p text:style-name="ifm_p_ifm">Amsterdam 60028920 Op 11-5-2018 is Dutch Business Consultants B.V. ontbonden door de Kamer van Koophandel.</text:p>
      <text:p text:style-name="ifm_p_ifm">Amsterdam 59576057 Op 11-5-2018 is aan C.A.B. B.V. het voornemen tot ontbinding meegedeeld.</text:p>
      <text:p text:style-name="ifm_p_ifm">Amsterdam 59137754 Op 11-5-2018 is Clockwise Adviescentrum B.V. ontbonden door de Kamer van Koophandel.</text:p>
      <text:p text:style-name="ifm_p_ifm">Amsterdam 28072558 Op 11-5-2018 is Adei B.V. ontbonden door de Kamer van Koophandel.</text:p>
      <text:p text:style-name="ifm_p_ifm">Amsterdam 50557262 Op 11-5-2018 is Gold digger B.V. ontbonden door de Kamer van Koophandel.</text:p>
      <text:p text:style-name="ifm_p_ifm">Amsterdam 59012196 Op 11-5-2018 is CAD International B.V. ontbonden door de Kamer van Koophandel.</text:p>
      <text:p text:style-name="ifm_p_ifm">Amsterdam 59069139 Op 11-5-2018 is Starttunes B.V. ontbonden door de Kamer van Koophandel.</text:p>
      <text:p text:style-name="ifm_p_ifm">Amsterdam 34205219 Op 11-5-2018 is Cassius Vastgoed B.V. ontbonden door de Kamer van Koophandel.</text:p>
      <text:p text:style-name="ifm_p_ifm">Amsterdam 24495755 Op 11-5-2018 is Mollyblij B.V. ontbonden door de Kamer van Koophandel.</text:p>
      <text:p text:style-name="ifm_p_ifm">Brabant 17074178 Op 11-5-2018 is Exalpron B.V. ontbonden door de Kamer van Koophandel.</text:p>
      <text:p text:style-name="ifm_p_ifm">Centraal Gelderland 60823542 Op 11-5-2018 is aan TNV Bar Enjoy B.V. het voornemen tot ontbinding meegedeeld.</text:p>
      <text:p text:style-name="ifm_p_ifm">Centraal Gelderland 62781766 Op 11-5-2018 is aan HHCR NEDERLAND B.V. het voornemen tot ontbinding meegedeeld.</text:p>
      <text:p text:style-name="ifm_p_ifm">Centraal Gelderland 08031058 Op 11-5-2018 is Vers Vlees Centrum Nederland B.V. ontbonden door de Kamer van Koophandel.</text:p>
      <text:p text:style-name="ifm_p_ifm">Centraal Gelderland 08041884 Op 11-5-2018 is Siegler B.V. ontbonden door de Kamer van Koophandel.</text:p>
      <text:p text:style-name="ifm_p_ifm">Centraal Gelderland 09145883 Op 11-5-2018 is Cade Beheer B.V. ontbonden door de Kamer van Koophandel.</text:p>
      <text:p text:style-name="ifm_p_ifm">Den Haag 27101997 Op 11-5-2018 is Bjorndal B.V. ontbonden door de Kamer van Koophandel.</text:p>
      <text:p text:style-name="ifm_p_ifm">Den Haag 34192463 Op 15-3-2018 is All Trading Worldwide B.V. ontbonden door de Kamer van Koophandel.</text:p>
      <text:p text:style-name="ifm_p_ifm">Den Haag 29029535 Op 11-5-2018 is Rockaway Advising &amp; Investment B.V. ontbonden door de Kamer van Koophandel.</text:p>
      <text:p text:style-name="ifm_p_ifm">Den Haag 22045279 Op 11-5-2018 is Mikani Holding B.V. ontbonden door de Kamer van Koophandel.</text:p>
      <text:p text:style-name="ifm_p_ifm">Den Haag 27326243 Op 11-5-2018 is aan Alyuva &amp; Erbas Makelaars Haaglanden B.V. het voornemen tot ontbinding meegedeeld.</text:p>
      <text:p text:style-name="ifm_p_ifm">Den Haag 27294514 Op 11-5-2018 is het voornemen tot ontbinding van Weba Beheer B.V. door de Kamer van Koophandel ingetrokken.</text:p>
      <text:p text:style-name="ifm_p_ifm">Gooi-, Eem- en Flevoland 32160830 Op 11-5-2018 is Cama Beheer B.V. ontbonden door de Kamer van Koophandel.</text:p>
      <text:p text:style-name="ifm_p_ifm">Gooi-, Eem- en Flevoland 55474276 Op 11-5-2018 is Eeltink Consultancy B.V. ontbonden door de Kamer van Koophandel.</text:p>
      <text:p text:style-name="ifm_p_ifm">Limburg 14036578 Op 11-5-2018 is aan Omicon Bouw B.V. het voornemen tot ontbinding meegedeeld.</text:p>
      <text:p text:style-name="ifm_p_ifm">Noord-Nederland 04028446 Op 11-5-2018 is Technies bureau Oost B.V. ontbonden door de Kamer van Koophandel.</text:p>
      <text:p text:style-name="ifm_p_ifm">Noordwest-Holland 37115397 Op 11-5-2018 is aan KR Holding B.V. het voornemen tot ontbinding meegedeeld.</text:p>
      <text:p text:style-name="ifm_p_ifm">Noordwest-Holland 37104402 Op 11-5-2018 is Siem Wit &amp; partners B.V. ontbonden door de Kamer van Koophandel.</text:p>
      <text:p text:style-name="ifm_p_ifm">Rotterdam 58027599 Op 11-5-2018 is De Bruin Warehouse en Opslag B.V. ontbonden door de Kamer van Koophandel.</text:p>
      <text:p text:style-name="ifm_p_ifm">Rotterdam 52556506 Op 11-5-2018 is aan Tube4all B.V. het voornemen tot ontbinding meegedeeld.</text:p>
      <text:p text:style-name="ifm_p_ifm">Rotterdam 56399383 Op 11-5-2018 is Fitness Rijssen B.V. ontbonden door de Kamer van Koophandel.</text:p>
      <text:p text:style-name="ifm_p_ifm">Rotterdam 56398190 Op 11-5-2018 is Fit Charlois B.V. ontbonden door de Kamer van Koophandel.</text:p>
      <text:p text:style-name="ifm_p_ifm">Rotterdam 56397682 Op 11-5-2018 is Fit Delfshaven B.V. ontbonden door de Kamer van Koophandel.</text:p>
      <text:p text:style-name="ifm_p_ifm">Rotterdam 56397461 Op 11-5-2018 is Fitness Delfshaven B.V. ontbonden door de Kamer van Koophandel.</text:p>
      <text:p text:style-name="ifm_p_ifm">Rotterdam 24437417 Op 11-5-2018 is het voornemen tot ontbinding van The New Innovators B.V. door de Kamer van Koophandel ingetrokken.</text:p>
      <text:p text:style-name="ifm_p_ifm">Rotterdam 24474565 Op 11-5-2018 is aan Friends in I.T. B.V. het voornemen tot ontbinding meegedeeld.</text:p>
      <text:p text:style-name="ifm_p_ifm">Rotterdam 09093359 Op 11-5-2018 is aan ILK B.V. het voornemen tot ontbinding meegedeeld.</text:p>
      <text:p text:style-name="ifm_p_ifm">Rotterdam 52554740 Op 11-5-2018 is aan Tube4all Holding B.V. het voornemen tot ontbinding meegedeeld.</text:p>
      <text:p text:style-name="ifm_p_ifm">Rotterdam 52556565 Op 11-5-2018 is aan Tube4all Verhuur B.V. het voornemen tot ontbinding meegedeeld.</text:p>
      <text:p text:style-name="ifm_p_ifm">Zuidwest-Nederland 20032393 Op 11-5-2018 is Ticomex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7743</text:span><text:tab/>22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7743</text:span><text:tab/>22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7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7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8-05-22</meta:user-defined>
  </office:meta>
</office:document-meta>
</file>