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De Vaart ong. (naast nr. 47) te A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3 mei 2018 ligt het ontwerpbestemmingsplan Buitengebied Hardenberg, De Vaart ong. (naast nr. 47) te Ane gedurende zes weken ter inzage. De laatste dag van de termijn is dinsdag 3 juli 2018. Het bestemmingsplan heeft betrekking op het gebied tussen De Vaart 47 en 49 en is bedoeld om de bouw van vijf woningen met bijgebouw mogelijk te maken volgens het beleid zoals vastgelegd in de Buurtschappennota. </text:p>
            <text:p text:style-name="common-al">
            <text:span text:style-name="nadrukvet">Waar ter inzage?</text:span>
          </text:p>
            <text:p text:style-name="common-al">Het ontwerpbestemmingsplan wordt met ingang van woensdag 23 mei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60.0000BP00289OW01" xlink:type="simple">http://www.ruimtelijkeplannen.nl/web-roo/roo/bestemmingsplannen?planidn=NL.IMRO.0160.0000BP00289-OW01</text:a></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2.</text:number>
                <text:p text:style-name="al">schriftelijk: via de post en richt uw reactie aan: Raad van de gemeente Hardenberg, Postbus 500, 7770 BA Hardenberg”, onder vermelding van “zienswijze bestemmingsplan De Vaart ong Ane”.</text:p>
              </text:list-item>
              <text:list-item text:style-override="id1-3-2-1-1-9-3">
                <text:number>3.</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4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4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4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ardenberg, De Vaart ong. (naast nr. 47) te Ane</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7741</meta:user-defined>
    <meta:user-defined meta:name="OVERHEIDop.StcrtID/DC.identifier">stcrt-2018-27741</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89-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4DK 47</meta:user-defined>
    <meta:user-defined meta:name="OVERHEIDop.woonplaats">Ane</meta:user-defined>
    <meta:user-defined meta:name="OVERHEIDop.straatnaam">De Va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156 514729</meta:user-defined>
    <meta:user-defined meta:name="OVERHEIDop.versieInformatie"/>
  </office:meta>
</office:document-meta>
</file>