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Oostvoorne, Ministerie van Economische Zaken en Klimaat</text:h>
      <text:p text:style-name="ifm_p_font.italic_mt.7.4mm_ifm">DGETM-EO / 18004328</text:p>
      <text:p text:style-name="ifm_p_mt.3.7mm_ifm">Procesverloop:</text:p>
      <text:p text:style-name="ifm_p_indent.-5mm_mleft.5mm_ifm">–<text:tab/>Duurzaam Voorne Holding B.V. is houder van de bij beschikking van de Minister van Economische Zaken, thans Minister van Economische Zaken en Klimaat (hierna: EZK) van 8 maart 2010, verleende opsporingsvergunning voor het gebied genaamd Oostvoorne, met kenmerk ET/EM/ 10035194 (Staatscourant 2010, nr. 4013). Laatstelijk gewijzigd bij beschikking van de Minister van EZK van 28 december 2015, met kenmerk DGETM-EO/ 15178982 (Staatscourant 2016, nr. 1605);</text:p>
      <text:p text:style-name="ifm_p_indent.-5mm_mleft.5mm_ifm">–<text:tab/>de opsporingsvergunning Oostvoorne geldt tot 1 januari 2018;</text:p>
      <text:p text:style-name="ifm_p_indent.-5mm_mleft.5mm_ifm">–<text:tab/>bij brief van 30 december 2017 heeft de vergunninghouder een aanvraag ingediend om verlenging van de geldigheidsduur van de vergunning.</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tekst van artikel 7 van het besluit ET/EM/ 10035194, laatstelijk gewijzigd bij besluit met kenmerk DGETM-EO/ 15178982, wordt vervangen door de volgende tekst: De vergunning geldt, vanaf het tijdstip van inwerkingtreding tot 31 december 2019.</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68</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68</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Oostvoorne,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geldigheidsduur opsporingsvergunning aardwarmte Oostvoorne, Ministerie van Economische Zaken en Klimaat</meta:user-defined>
    <meta:user-defined meta:name="DCTERMS.W3CDTF/DCTERMS.available">2018-01-18</meta:user-defined>
    <meta:user-defined meta:name="OVERHEIDop.Ruimtelijkplan/OVERHEIDop.bekendmakingBetreffendePlan"/>
  </office:meta>
</office:document-meta>
</file>