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5</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goedingen commissies politie 2017</text:h>
      <text:p text:style-name="ifm_p_mt.7.4mm_ifm">De korpschef besluit de hierna volgende regels vast te stellen ten aanzien van de vergoedingen voor leden van de plaatsingsadviescommissie, de bezwaaradviescommissie als bedoeld in artikel 7:13 van de Algemene wet bestuursrecht, de adviescommissie PTSS Politie, de adviescommissie Regeling aanvraag LFNP en de Auditcommissie Politie.</text:p>
      <text:p text:style-name="ifm_p_mt.3.7mm_indent.0mm_ifm"/>
      <text:h text:style-name="ifm_p_font.italic_mt.5.08mm_page.keep-with-next_ifm" text:outline-level="4">Paragraaf<text:s/>1<text:s/>De plaatsingsadviescommissie</text:h>
      <text:h text:style-name="ifm_p_font.bold_mt.5.08mm_page.keep-with-next_ifm" text:outline-level="2">Artikel<text:s/>1<text:s/></text:h>
      <text:p text:style-name="ifm_p_mt.4.23mm_ifm">In deze regeling wordt verstaan onder:</text:p>
      <text:p text:style-name="ifm_p_ifm">a.  <text:span text:style-name="ifm_span_font.italic_ifm">de ambtenaar van politie:</text:span> een ambtenaar als bedoeld in artikel 1 eerste lid onder i van het Besluit algemene rechtspositie politie, met uitzondering van de vakantiewerker binnen het reorganisatiegebied;</text:p>
      <text:p text:style-name="ifm_p_ifm">b.  <text:span text:style-name="ifm_span_font.italic_ifm">de plaatsingsadviescommissie (PAC):</text:span> een commissie – of een kamer van deze commissie – als bedoeld in artikel 5 van het LSS;</text:p>
      <text:p text:style-name="ifm_p_ifm">d.  <text:span text:style-name="ifm_span_font.italic_ifm">LSS:</text:span> de Regeling landelijk sociaal statuut politie (Stcrt. 2011, 8388 en 2014, 4677);</text:p>
      <text:p text:style-name="ifm_p_ifm">e.  <text:span text:style-name="ifm_span_font.italic_ifm">de bijeenkomst:</text:span> een vergadering van de PAC of een gesprek van de PAC met een ambtenaar, ter uitvoering van de taken als bedoeld in artikel 6 en 7 van het LSS.</text:p>
      <text:h text:style-name="ifm_p_font.bold_mt.5.08mm_page.keep-with-next_ifm" text:outline-level="2">Artikel<text:s/>2<text:s/></text:h>
      <text:p text:style-name="ifm_p_mt.4.23mm_indent.-7mm_mleft.7mm_ifm">1.<text:tab/>Een lid van de plaatsingsadviescommissie ontvangt voor het bijwonen van een bijeenkomst een vergoeding van € 200,– per dagdeel, en vanaf 1 januari 2018 van € 215,– per dagdeel.</text:p>
      <text:p text:style-name="ifm_p_mt.3.7mm_indent.-7mm_mleft.7mm_ifm">2.<text:tab/>De voorzitter van de plaatsingsadviescommissie ontvangt voor het bijwonen van een bijeenkomst een vergoeding van € 260,– per dagdeel, en vanaf 1 januari 2018 van € 280,– per dagdeel.</text:p>
      <text:p text:style-name="ifm_p_mt.3.7mm_indent.-7mm_mleft.7mm_ifm">3.<text:tab/>Geen recht op de in het eerste en tweede lid genoemde vergoeding hebben commissieleden en voorzitters die aangesteld zijn als ambtenaar van politie en een bijeenkomst bijwonen:</text:p>
      <text:p text:style-name="ifm_p_indent.-7mm_mleft.14mm_ifm">a.<text:tab/>in diensttijd;</text:p>
      <text:p text:style-name="ifm_p_indent.-7mm_mleft.14mm_ifm">b.<text:tab/>gedurende de tijd waarin hen buitengewoon verlof verleend is op grond van artikel 35 of 35a van het Besluit algemene rechtspositie politie.</text:p>
      <text:p text:style-name="ifm_p_mt.3.7mm_indent.-7mm_mleft.7mm_ifm">4.<text:tab/>De voorzitter en leden van de plaatsingsadviescommissie ontvangen een vergoeding van reiskosten overeenkomstig het Besluit tegemoetkoming reis-, verblijf- en verhuiskosten politie (Brvvp). Andere kosten dan reiskosten worden niet vergoed.</text:p>
      <text:h text:style-name="ifm_p_font.italic_mt.5.08mm_page.keep-with-next_ifm" text:outline-level="4">Paragraaf<text:s/>2<text:s/>De commissie van toezicht arrestantenzorg</text:h>
      <text:h text:style-name="ifm_p_font.bold_mt.5.08mm_page.keep-with-next_ifm" text:outline-level="2">Artikel<text:s/>3<text:s/></text:h>
      <text:p text:style-name="ifm_p_mt.4.23mm_ifm"><text:span text:style-name="ifm_span_font.italic_mt.4.23mm_ifm">Vervallen</text:span></text:p>
      <text:h text:style-name="ifm_p_font.bold_mt.5.08mm_page.keep-with-next_ifm" text:outline-level="2">Artikel<text:s/>4<text:s/></text:h>
      <text:p text:style-name="ifm_p_mt.4.23mm_ifm"><text:span text:style-name="ifm_span_font.italic_mt.4.23mm_ifm">Vervallen</text:span></text:p>
      <text:h text:style-name="ifm_p_font.italic_mt.5.08mm_page.keep-with-next_ifm" text:outline-level="4">Paragraaf<text:s/>3<text:s/>De bezwaaradviescommissie</text:h>
      <text:h text:style-name="ifm_p_font.bold_mt.5.08mm_page.keep-with-next_ifm" text:outline-level="2">Artikel<text:s/>5<text:s/></text:h>
      <text:p text:style-name="ifm_p_mt.4.23mm_ifm">In deze regeling wordt verstaan onder:</text:p>
      <text:p text:style-name="ifm_p_ifm">a.  <text:span text:style-name="ifm_span_font.italic_ifm">de bezwaaradviescommissie:</text:span> een commissie als bedoeld in artikel 7:13 van de Algemene wet bestuursrecht</text:p>
      <text:p text:style-name="ifm_p_ifm">b.  <text:span text:style-name="ifm_span_font.italic_ifm">zitting:</text:span> een zitting waarin gekomen wordt tot behandeling van c.q. advisering aan het bevoegd gezag over bezwaarschriften, de voorbereiding en afhandeling ervan daaronder begrepen.</text:p>
      <text:h text:style-name="ifm_p_font.bold_mt.5.08mm_page.keep-with-next_ifm" text:outline-level="2">Artikel<text:s/>6<text:s/></text:h>
      <text:p text:style-name="ifm_p_mt.4.23mm_indent.-7mm_mleft.7mm_ifm">1.<text:tab/>Een lid van de bezwaaradviescommissie ontvangt voor het bijwonen van een zitting een vergoeding van € 200,– per dagdeel, en vanaf 1 januari 2018 van € 215,– per dagdeel.</text:p>
      <text:p text:style-name="ifm_p_mt.3.7mm_indent.-7mm_mleft.7mm_ifm">2.<text:tab/>De voorzitter van de bezwaaradviescommissie ontvangt voor het bijwonen van een zitting een vergoeding van € 260,– per dagdeel, en vanaf 1 januari 2018 van € 280,– per dagdeel.</text:p>
      <text:p text:style-name="ifm_p_mt.3.7mm_indent.-7mm_mleft.7mm_ifm">3.<text:tab/>Geen recht op de in het eerste en tweede lid genoemde vergoeding hebben commissieleden en voorzitters die aangesteld zijn als ambtenaar van politie en een zitting bijwonen:</text:p>
      <text:p text:style-name="ifm_p_indent.-7mm_mleft.14mm_ifm">a.<text:tab/>in diensttijd;</text:p>
      <text:p text:style-name="ifm_p_indent.-7mm_mleft.14mm_ifm">b.<text:tab/>gedurende de tijd waarin hen buitengewoon verlof verleend is op grond van artikel 35 of 35a van het Besluit algemene rechtspositie politie.</text:p>
      <text:p text:style-name="ifm_p_mt.3.7mm_indent.-7mm_mleft.7mm_ifm">4.<text:tab/>De voorzitter en leden van de bezwaaradviescommissie ontvangen een vergoeding van reiskosten overeenkomstig het Besluit tegemoetkoming reis-, verblijf- en verhuiskosten politie (Brvvp). Andere kosten dan reiskosten worden niet vergoed.</text:p>
      <text:h text:style-name="ifm_p_font.italic_mt.5.08mm_page.keep-with-next_ifm" text:outline-level="4">Paragraaf<text:s/>4<text:s/>De adviescommissie PTSS politie</text:h>
      <text:h text:style-name="ifm_p_font.bold_mt.5.08mm_page.keep-with-next_ifm" text:outline-level="2">Artikel<text:s/>7<text:s/></text:h>
      <text:p text:style-name="ifm_p_mt.4.23mm_ifm">In deze regeling wordt verstaan onder:</text:p>
      <text:p text:style-name="ifm_p_ifm">a.  <text:span text:style-name="ifm_span_font.italic_ifm">de adviescommissie PTSS politie:</text:span> een commissie als bedoeld in hoofdstuk 5 van de circulaire PTSS politie van de Minister van Veiligheid en Justitie d.d. 18 december 2012 (kenmerk 335056);</text:p>
      <text:p text:style-name="ifm_p_ifm">b.  <text:span text:style-name="ifm_span_font.italic_ifm">vergadering:</text:span> een vergadering waarin gekomen wordt tot advisering aan het bevoegd gezag. over het beroepsgerelateerd zijn van PTSS met het oog op besluiten tot vaststelling van de vraag of er sprake is van een beroepsziekte in de zin van de rechtspositie.</text:p>
      <text:h text:style-name="ifm_p_font.bold_mt.5.08mm_page.keep-with-next_ifm" text:outline-level="2">Artikel<text:s/>8<text:s/></text:h>
      <text:p text:style-name="ifm_p_mt.4.23mm_indent.-7mm_mleft.7mm_ifm">1.<text:tab/>Een lid van de adviescommissie PTSS politie ontvangt voor het bijwonen van een vergadering een vergoeding van € 200,– per dagdeel, en vanaf 1 januari 2018 van € 215,– per dagdeel.</text:p>
      <text:p text:style-name="ifm_p_mt.3.7mm_indent.-7mm_mleft.7mm_ifm">2.<text:tab/>De voorzitter van de adviescommissie PTSS politie ontvangt voor het bijwonen van een vergadering een vergoeding van € 260,– per dagdeel, en vanaf 1 januari 2018 van € 280,– per dagdeel.</text:p>
      <text:p text:style-name="ifm_p_mt.3.7mm_indent.-7mm_mleft.7mm_ifm">3.<text:tab/>Geen recht op de in het eerste en tweede lid genoemde vergoeding hebben commissieleden en voorzitters die aangesteld zijn als ambtenaar van politie en een zitting bijwonen:</text:p>
      <text:p text:style-name="ifm_p_indent.-7mm_mleft.14mm_ifm">a.<text:tab/>in diensttijd;</text:p>
      <text:p text:style-name="ifm_p_indent.-7mm_mleft.14mm_ifm">b.<text:tab/>gedurende de tijd waarin hen buitengewoon verlof verleend is op grond van artikel 35 of 35a van het Besluit algemene rechtspositie politie.</text:p>
      <text:p text:style-name="ifm_p_mt.3.7mm_indent.-7mm_mleft.7mm_ifm">4.<text:tab/>De voorzitter en leden van de adviescommissie PTSS politie ontvangen een vergoeding van reiskosten overeenkomstig het Besluit tegemoetkoming reis-, verblijf- en verhuiskosten politie (Brvvp). Andere kosten dan reiskosten worden niet vergoed.</text:p>
      <text:h text:style-name="ifm_p_font.italic_mt.5.08mm_page.keep-with-next_ifm" text:outline-level="4">Paragraaf<text:s/>5<text:s/>De adviescommissie Regeling aanvraag LFNP</text:h>
      <text:h text:style-name="ifm_p_font.bold_mt.5.08mm_page.keep-with-next_ifm" text:outline-level="2">Artikel<text:s/>9<text:s/></text:h>
      <text:p text:style-name="ifm_p_mt.4.23mm_ifm">In deze regeling wordt verstaan onder:</text:p>
      <text:p text:style-name="ifm_p_ifm">a.  <text:span text:style-name="ifm_span_font.italic_ifm">de ambtenaar van politie:</text:span> de ambtenaar, bedoeld in artikel 1, eerste lid, onderdeel i van het Besluit bezoldiging politie;</text:p>
      <text:p text:style-name="ifm_p_ifm">b.  <text:span text:style-name="ifm_span_font.italic_ifm">adviescommissie Regeling aanvraag LFNP:</text:span> de door de korpschef ingestelde adviescommissie –  of een kamer van deze commissie – die het bevoegd gezag adviseert naar aanleiding van schriftelijke bedenkingen van de ambtenaar van politie tegen de voorgenomen afwijzing van zijn aanvraag op grond van de Regeling aanvraag plaatsing op een andere dan de ambtenaar opgedragen functie (Stcrt. 25 juli 2016 nr. 38696);</text:p>
      <text:p text:style-name="ifm_p_ifm">c.  <text:span text:style-name="ifm_span_font.italic_ifm">de bijeenkomst:</text:span> een vergadering van de adviescommissie Regeling aanvraag LFNP waarin gekomen wordt tot advisering aan het bevoegd gezag over de schriftelijke bedenkingen als bedoeld onder b.</text:p>
      <text:h text:style-name="ifm_p_font.bold_mt.5.08mm_page.keep-with-next_ifm" text:outline-level="2">Artikel<text:s/>10<text:s/></text:h>
      <text:p text:style-name="ifm_p_mt.4.23mm_indent.-7mm_mleft.7mm_ifm">1.<text:tab/>Een lid van de adviescommissie Regeling aanvraag LFNP ontvangt voor het bijwonen van een bijeenkomst een vergoeding van € 200,– per dagdeel, en vanaf 1 januari 2018 van € 215,– per dagdeel.</text:p>
      <text:p text:style-name="ifm_p_mt.3.7mm_indent.-7mm_mleft.7mm_ifm">2.<text:tab/>De voorzitter van de adviescommissie Regeling aanvraag LFNP ontvangt voor het bijwonen van een bijeenkomst een vergoeding van € 260,– per dagdeel, en vanaf 1 januari 2018 van € 280,– per dagdeel.</text:p>
      <text:p text:style-name="ifm_p_mt.3.7mm_indent.-7mm_mleft.7mm_ifm">3.<text:tab/>Geen recht op de in het eerste en tweede lid genoemde vergoeding hebben commissieleden en voorzitters die aangesteld zijn als ambtenaar van politie en een bijeenkomst bijwonen:</text:p>
      <text:p text:style-name="ifm_p_indent.-7mm_mleft.14mm_ifm">a.<text:tab/>in diensttijd;</text:p>
      <text:p text:style-name="ifm_p_indent.-7mm_mleft.14mm_ifm">b.<text:tab/>gedurende de tijd waarin hen buitengewoon verlof verleend is op grond van artikel 35 of 35a van het Besluit algemene rechtspositie politie.</text:p>
      <text:p text:style-name="ifm_p_mt.3.7mm_indent.-7mm_mleft.7mm_ifm">4.<text:tab/>De voorzitter en leden van de adviescommissie Regeling aanvraag LFNP ontvangen een vergoeding van reiskosten overeenkomstig het Besluit tegemoetkoming reis-, verblijf- en verhuiskosten politie. Andere kosten dan reiskosten worden niet vergoed.</text:p>
      <text:h text:style-name="ifm_p_font.italic_mt.5.08mm_page.keep-with-next_ifm" text:outline-level="4">Paragraaf<text:s/>6<text:s/>De Auditcommissie Politie</text:h>
      <text:h text:style-name="ifm_p_font.bold_mt.5.08mm_page.keep-with-next_ifm" text:outline-level="2">Artikel<text:s/>11<text:s/></text:h>
      <text:p text:style-name="ifm_p_mt.4.23mm_ifm">In deze regeling wordt verstaan onder:</text:p>
      <text:p text:style-name="ifm_p_ifm">a.  <text:span text:style-name="ifm_span_font.italic_ifm">de ambtenaar van politie:</text:span> de ambtenaar, bedoeld in artikel 1, eerste lid, onderdeel i van het Besluit bezoldiging politie;</text:p>
      <text:p text:style-name="ifm_p_ifm">b.  <text:span text:style-name="ifm_span_font.italic_ifm">Auditcommissie Politie:</text:span> de door de korpschef ingestelde adviescommissie die de korpschef adviseert op terreinen als bedoeld in artikel 1 van het Instellingsbesluit Auditcommissie Politie;</text:p>
      <text:p text:style-name="ifm_p_ifm">c.  <text:span text:style-name="ifm_span_font.italic_ifm">de vergadering:</text:span> een vergadering van de Auditcommissie Politie als bedoeld in artikel 4 van het Instellingsbesluit Auditcommissie Politie. Als één vergadering wordt beschouwd:</text:p>
      <text:p text:style-name="ifm_p_indent.-7mm_mleft.7mm_ifm">1)<text:tab/>een vergadering van de Auditcommissie;</text:p>
      <text:p text:style-name="ifm_p_indent.-7mm_mleft.7mm_ifm">2)<text:tab/>een voorbereidend overleg voor deze vergadering;</text:p>
      <text:p text:style-name="ifm_p_indent.-7mm_mleft.7mm_ifm">3)<text:tab/>een bijeenkomst ter bevordering van de informatiepositie over de politie en het taakgebied van de Auditcommissie;</text:p>
      <text:p text:style-name="ifm_p_indent.-7mm_mleft.7mm_ifm">4)<text:tab/>een bijeenkomst ter afstemming met departementale of buiten-departementale toezichtsorganen; en</text:p>
      <text:p text:style-name="ifm_p_indent.-7mm_mleft.7mm_ifm">5)<text:tab/>één of meer vergaderingen die op dezelfde dag vallen met een totale tijdsduur tot een maximum van een dagdeel.</text:p>
      <text:h text:style-name="ifm_p_font.bold_mt.5.08mm_page.keep-with-next_ifm" text:outline-level="2">Artikel<text:s/>12<text:s/></text:h>
      <text:p text:style-name="ifm_p_mt.4.23mm_indent.-7mm_mleft.7mm_ifm">1.<text:tab/>Een lid van de Auditcommissie Politie ontvangt ontvangt voor het bijwonen van een vergadering een vergoeding van € 270,– per vergadering.</text:p>
      <text:p text:style-name="ifm_p_mt.3.7mm_indent.-7mm_mleft.7mm_ifm">2.<text:tab/>De voorzitter van de Auditcommissie Politie ontvangt voor het bijwonen van een vergadering een vergoeding van € 355,– per vergadering.</text:p>
      <text:p text:style-name="ifm_p_mt.3.7mm_indent.-7mm_mleft.7mm_ifm">3.<text:tab/>Geen recht op de in het eerste en tweede lid genoemde vergoeding hebben leden die aangesteld zijn als ambtenaar van politie en een vergadering bijwonen:</text:p>
      <text:p text:style-name="ifm_p_indent.-7mm_mleft.14mm_ifm">a.<text:tab/>in diensttijd;</text:p>
      <text:p text:style-name="ifm_p_indent.-7mm_mleft.14mm_ifm">b.<text:tab/>gedurende de tijd waarin hen buitengewoon verlof verleend is op grond van artikel 35 of 35a van het Besluit algemene rechtspositie politie.</text:p>
      <text:p text:style-name="ifm_p_mt.3.7mm_indent.-7mm_mleft.7mm_ifm">4.<text:tab/>De leden van de Auditcommissie die geen ambtenaar van politie zijn ontvangen een vergoeding van reiskosten overeenkomstig het Besluit tegemoetkoming reis-, verblijf- en verhuiskosten politie. Andere kosten dan reiskosten worden niet vergoed.</text:p>
      <text:h text:style-name="ifm_p_font.italic_mt.5.08mm_page.keep-with-next_ifm" text:outline-level="4">Paragraaf<text:s/>7<text:s/>Slotbepalingen</text:h>
      <text:h text:style-name="ifm_p_font.bold_mt.5.08mm_page.keep-with-next_ifm" text:outline-level="2">Artikel<text:s/>13<text:s/></text:h>
      <text:p text:style-name="ifm_p_mt.4.23mm_indent.-7mm_mleft.7mm_ifm">1.<text:tab/>Indien de som van de vergoeding(en) op grond van dit besluit en inkomsten uit hoofde van het vervullen van een of meer functies bij instellingen of organisaties als bedoeld in de artikelen 2 tot en met 5 van de Wet openbaarmaking met publieke middelen gefinancierde topinkomens per maand meer bedraagt dan de bezoldiging van de ministers, bedoeld in artikel 1, eerste lid, van de Wet rechtspositie ministers en staatssecretarissen, wordt de vergoeding verminderd met dat meerdere.</text:p>
      <text:p text:style-name="ifm_p_mt.3.7mm_indent.-7mm_mleft.7mm_ifm">2.<text:tab/>Van inkomsten die leiden tot toepasselijkheid van het eerste lid, doet betrokkene terstond mededeling aan de korpschef.</text:p>
      <text:p text:style-name="ifm_p_mt.3.7mm_indent.-7mm_mleft.7mm_ifm">3.<text:tab/>Het eerste lid is niet van toepassing, voor zover een vergoeding wordt afgedragen op grond van artikel 43, vijfde lid of artikel 65, vijfde lid, van de Provinciewet, artikel 44, vierde lid of artikel 66, vierde lid, van de Gemeentewet of artikel 44, vierde lid of artikel 49, vierde lid, van de Waterschapswet.</text:p>
      <text:h text:style-name="ifm_p_font.bold_mt.5.08mm_page.keep-with-next_ifm" text:outline-level="2">Artikel<text:s/>14<text:s/></text:h>
      <text:p text:style-name="ifm_p_mt.4.23mm_ifm">Deze regeling treedt in werking met ingang van de dag van publicatie in de Staatscourant en werkt terug tot en met 1 juli 2017.</text:p>
      <text:h text:style-name="ifm_p_font.bold_mt.5.08mm_page.keep-with-next_ifm" text:outline-level="2">Artikel<text:s/>15<text:s/></text:h>
      <text:p text:style-name="ifm_p_mt.4.23mm_ifm">De Regeling vergoedingen commissies politie juli 2015 komt hiermee per 1 juli 2017 te vervallen.</text:p>
      <text:h text:style-name="ifm_p_font.bold_mt.5.08mm_page.keep-with-next_ifm" text:outline-level="2">Artikel<text:s/>16<text:s/></text:h>
      <text:p text:style-name="ifm_p_mt.4.23mm_ifm">Deze regeling kan worden aangehaald als de ‘Regeling vergoedingen commissies politie 2017’. De regeling zal worden bekendgemaakt door publicatie in de Staatscourant.</text:p>
      <text:p text:style-name="ifm_p_font.italic_mt.3.7mm_ifm">Vastgesteld op<text:s/>
                   7 december 2017
               </text:p>
      <text:p text:style-name="ifm_p_font.italic_mt.3.7mm_ifm"><text:line-break/>E.S.M.<text:s/>Akerboom<text:line-break/>korpschef</text:p>
      <text:h text:style-name="ifm_p_font.bold_mt.5.08mm_page.break-before_ifm" text:outline-level="4">TOELICHTING</text:h>
      <text:p text:style-name="ifm_p_mt.4.23mm_ifm">In deze regeling worden de vergoedingen opgenomen voor diverse commissies die activiteiten verrichten ten behoeve van de politie. De Regeling vergoedingen commissies politie 2017 volgt de Regeling vergoedingen commissies politie juli 2015 op. Reden voor de wijziging is gelegen in de instelling van de adviescommissie Regeling aanvraag LFNP per 1 juli 2017.</text:p>
      <text:h text:style-name="ifm_p_font.bold_mt.5.08mm_page.keep-with-next_ifm" text:outline-level="5">Artikel 2 (plaatsingsadviescommissie)</text:h>
      <text:p text:style-name="ifm_p_mt.4.23mm_ifm">Voor deze commissie is gekozen voor vergoedingen per dagdeel. De hoogte van de vergoeding is afgestemd op de specifieke werkzaamheden van de plaatsingsadviescommissie. De plaatsingsadviescommissie is gehouden aan de kaders van het LSS en de eventuele opdracht van de korpschef.</text:p>
      <text:h text:style-name="ifm_p_font.bold_mt.5.08mm_page.keep-with-next_ifm" text:outline-level="5">Artikel 6 (bezwaaradviescommissie)</text:h>
      <text:p text:style-name="ifm_p_mt.4.23mm_ifm">Ook voor deze commissie is gekozen voor vergoeding per dagdeel. Het ligt voor de hand dat planning van zittingen zo efficiënt mogelijk plaatsvindt en derhalve meerdere bezwaren per dagdeel behandeld kunnen worden. De ervaring leert dat per dagdeel twee á drie bezwaarschriften behandeld kunnen worden, maar dat is uiteraard afhankelijk van de aard van het bezwaar.</text:p>
      <text:h text:style-name="ifm_p_font.bold_mt.5.08mm_page.keep-with-next_ifm" text:outline-level="5">Artikel 8 (adviescommissie PTSS politie)</text:h>
      <text:p text:style-name="ifm_p_mt.4.23mm_ifm">Gekozen is om aan te sluiten bij de vergoedingen voor de bezwaaradviescommissie. Hoewel de formele positie van beide commissies uiteraard wezenlijk verschilt, zijn er voldoende overeenkomsten in werkinhoud om die keuze te rechtvaardigen. Geadviseerd wordt over een rechtspositionele kwestie. De bezwaaradviescommissie kan zelfs exact dezelfde vraag krijgen als de adviescommissie PTSS politie (is sprake van een beroepsziekte in de zin van de rechtspositie), maar dan in een latere procedure van besluitvorming.</text:p>
      <text:h text:style-name="ifm_p_font.bold_mt.5.08mm_page.keep-with-next_ifm" text:outline-level="5">Artikel 10 (adviescommissie Regeling aanvraag LFNP)</text:h>
      <text:p text:style-name="ifm_p_mt.4.23mm_ifm">Voor deze commissie is gekozen voor vergoedingen per dagdeel. De hoogte van de vergoeding is afgestemd op de specifieke werkzaamheden van de adviescommissie. Deze eerder in de vergadering van het Centraal Georganiseerd Overleg Politie van 3 september 2015 overeengekomen en door de korpschef op 29 mei 2017 ingestelde adviescommissie is gehouden aan de kaders van de Regeling aanvraag plaatsing op een andere dan de ambtenaar opgedragen functie (Stcrt. 25 juli 2016 nr. 38696).</text:p>
      <text:h text:style-name="ifm_p_font.bold_mt.5.08mm_page.keep-with-next_ifm" text:outline-level="5">Artikel 12 (Auditcommissie Politie)</text:h>
      <text:p text:style-name="ifm_p_mt.4.23mm_ifm">Gelet op de afwijkende aard en het integrale, korpsbrede karakter van de werkzaamheden in samenhang met de context van de advisering rechtstreeks aan de korpschef, is voor de vergoeding van leden van de Auditcommissie Politie aangesloten bij de voor vergelijkbare werkzaamheden binnen het Rijk gebruikelijke vergoeding op basis van het Besluit vergoedingen adviescolleges en commissies (Stb. 2009 - 50).</text:p>
      <text:h text:style-name="ifm_p_font.bold-italic_mt.5.08mm_page.keep-with-next_ifm" text:outline-level="6">Uitsluiting van vergoeding</text:h>
      <text:p text:style-name="ifm_p_mt.4.23mm_ifm">Het kan voorkomen dat ambtenaren van politie, ofwel namens de politie ofwel namens de vakbonden, deel uitmaken van één van de genoemde commissies. Voor zover zij de daaruit voortvloeiende werkzaamheden verrichten in diensttijd of tijdens verleend buitengewoon verlof is een vergoeding niet aan de orde.</text:p>
      <text:h text:style-name="ifm_p_font.bold-italic_mt.5.08mm_page.keep-with-next_ifm" text:outline-level="6">Reiskosten externe leden</text:h>
      <text:p text:style-name="ifm_p_mt.4.23mm_ifm">Voor de tegemoetkoming van de reiskosten geldt dat voor de externe voorzitter en externe leden van één van de genoemde commissies als plaats van tewerkstelling heeft te gelden de plaats waar de bijeenkomst of vergadering plaatsvindt, en als standplaats de woonplaats.</text:p>
      <text:h text:style-name="ifm_p_font.bold_mt.5.08mm_page.keep-with-next_ifm" text:outline-level="5">Artikel 13 (Wet normering topinkomens)</text:h>
      <text:p text:style-name="ifm_p_mt.4.23mm_ifm">Het is goed denkbaar dat posities in de bovengenoemde adviescommissies vervuld worden door ambtenaren die vallen onder de bepalingen van de Wet normering topinkomens (Wnt). In dat geval zal slechts een vergoeding worden toegekend indien en voor zover het normbedrag nog niet bereikt is. De verantwoordelijkheid voor en controle op het niet overschrijden van deze norm berust bij de individuele externe leden en externe voorzitter. Indien bij uitbetaling van vergoedingen voor de werkzaamheden in de adviescommissie de norm (dreigt te) worden overschreden, dienen zij hiervan onverwijld de korpschef in kennis te stellen; het meerdere dat is uitgekeerd wordt dan als onverschuldigd teruggevorderd. Publicatie van gegevens over het inkomen van externe commissieleden en externe voorzitters valt onder de verantwoordelijkheid van de werkgever van deze betrokkenen.</text:p>
      <text:h text:style-name="ifm_p_font.bold-italic_mt.5.08mm_page.keep-with-next_ifm" text:outline-level="6">Datum inwerkingtreding</text:h>
      <text:p text:style-name="ifm_p_mt.4.23mm_ifm">De Regeling vergoedingen commissie politie juli 2015 komt hiermee met ingang van 1 juli 2017 te vervallen en wordt per die datum opgevolgd door de Regeling vergoedingen commissies politie 2017.</text:p>
      <text:h text:style-name="ifm_p_font.bold-italic_mt.5.08mm_page.keep-with-next_ifm" text:outline-level="6">Evaluatie</text:h>
      <text:p text:style-name="ifm_p_mt.4.23mm_ifm">Sinds de invoering van de Politiewet 2012 en de totstandkoming van één landelijk politiekorps worden de vergoedingen als onderdeel van de werkwijze van de aan de politie verbonden adviescommissies geëvalueerd. Mede gelet op de salarisontwikkelingen binnen de sector politie is besloten om na afloop van deze vijf jaren het vergoedingensysteem te herzien en de vaste bedragen per 1 januari 2018 te verhogen. Toekomstige evaluatie vindt plaats, telkens indien daartoe voor de korpschef een concrete aanleiding be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85</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85</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ergoedingen commissies politie 2017</dc:title>
    <meta:user-defined meta:name="OVERHEIDop.versieInformatie"/>
    <meta:user-defined meta:name="OVERHEID.Politiekorps/DC.creator">Pol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85</meta:user-defined>
    <meta:user-defined meta:name="OVERHEIDop.publicationName">Staatscourant</meta:user-defined>
    <meta:user-defined meta:name="OVERHEID.Organisatietype/OVERHEID.organisationType">politiekorps</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vergoedingen commissies politie 2017</meta:user-defined>
    <meta:user-defined meta:name="DCTERMS.W3CDTF/DCTERMS.available">2018-01-18</meta:user-defined>
  </office:meta>
</office:document-meta>
</file>