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olksgezondheid, Welzijn en Sport van 9 januari 2018, kenmerk 1276690-171818-DMO, houdende ontslag van een lid van de Adviescommissie participatie en emancipatie Sinti en Roma</text:h>
      <text:p text:style-name="ifm_p_mt.3.7mm_ifm">De Staatssecretaris van Volksgezondheid, Welzijn en Sport,</text:p>
      <text:p text:style-name="ifm_p_mt.3.7mm_ifm">Gelet op artikel 3, vijfde lid, van het Instellingsbesluit Adviescommissie participatie en emancipatie Sinti en Roma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vrouw L. Galjuš te Almere wordt op haar verzoek ontslagen als lid van de Adviescommissie participatie en emancipatie Sinti en Roma.</text:p>
      <text:h text:style-name="ifm_p_font.bold_mt.5.08mm_page.keep-with-next_ifm" text:outline-level="2">Artikel<text:s/>2<text:s/></text:h>
      <text:p text:style-name="ifm_p_mt.4.23mm_ifm">Dit besluit treedt in werking met ingang van de dag na de datum van uitgifte van de Staatscourant waarin het wordt geplaatst.</text:p>
      <text:p text:style-name="ifm_p_mt.3.7mm_ifm">Dit besluit zal in de Staatscourant worden geplaatst en in afschrift worden gezonden aan betrokkenen.</text:p>
      <text:p text:style-name="ifm_p_font.italic_mt.3.7mm_ifm">De Staatssecretaris van Volksgezondheid, Welzijn en Sport,<text:line-break/>P.<text:s/>Blo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2364</text:span><text:tab/>18 januar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2364</text:span><text:tab/>18 januar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olksgezondheid, Welzijn en Sport van 9 januari 2018, kenmerk 1276690-171818-DMO, houdende ontslag van een lid van de Adviescommissie participatie en emancipatie Sinti en Roma</dc:title>
    <meta:user-defined meta:name="OVERHEID.Ministerie/DC.creator">Ministerie van Volksgezondheid, Welzijn en Sport</meta:user-defined>
    <meta:user-defined meta:name="OVERHEIDop.versieInformatie"/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236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36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Volksgezondheid, Welzijn en Sport van 9 januari 2018, kenmerk 1276690-171818-DMO, houdende ontslag van een lid van de Adviescommissie participatie en emancipatie Sinti en Roma</meta:user-defined>
    <meta:user-defined meta:name="DCTERMS.W3CDTF/DCTERMS.available">2018-01-18</meta:user-defined>
  </office:meta>
</office:document-meta>
</file>