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e verzoeken voor referenda</text:h>
      <text:p text:style-name="ifm_p_mt.7.4mm_ifm">De voorzitter van de Kiesraad, in zijn hoedanigheid van voorzitter van het centraal stembureau voor het houden van een referendum, maakt bekend dat de inleidende verzoeken tot het houden van een referendum over de volgende wetten niet zijn toegelaten, omdat hiervoor niet het wettelijk voorgeschreven aantal verzoeken is ingedi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antal verzoeken</text:span></text:p>
            </table:table-cell>
          </table:table-row>
        </table:table-header-rows>
        <table:table-row table:style-name="zebra.body.odd">
          <table:table-cell table:style-name="table.cell.border-bottom.border-left.border-right.padding-top.top.pleft.pright">
            <text:p text:style-name="text.cell.7.left">Wet van 14 maart 2018 tot wijziging van de Telecommunicatiewet en van de Mediawet 2008 (gebruiksbeperking frequentieruimte en digitale radio-omroep) (Stb. 2018, 8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ijkswet inzake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able:table-cell>
          <table:table-cell table:style-name="table.cell.border-bottom.border-right.padding-top.top.pleft.pright">
            <text:p text:style-name="text.cell.7.left">1</text:p>
          </table:table-cell>
        </table:table-row>
      </table:table>
      <text:p text:style-name="ifm_p_mt.3.7mm_ifm">Ingevolge artikel 32, tweede lid, van de Wet raadgevend referendum zijn 10.000 geldige verzoeken vereist. Het aantal ontvangen verzoeken is opgenomen in bovenstaande tabel.</text:p>
      <text:p text:style-name="ifm_p_font.italic_mt.3.7mm_ifm">
                  's-Gravenhage,
                   20 april 2018
               </text:p>
      <text:p text:style-name="ifm_p_font.italic_mt.3.7mm_ifm">De voorzitter van de Kiesraad,<text:line-break/>namens deze,<text:line-break/>de secretaris-directeur,<text:line-break/>M.<text:s/>Bakker</text:p>
      <text:p text:style-name="ifm_p_mt.3.7mm_ifm">De processen-verbaal inzake de beoordeling van de inleidende verzoeken liggen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de besluiten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585</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585</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inleidende verzoeken voor referenda</dc:title>
    <meta:user-defined meta:name="OVERHEIDop.Referenda/DC.type">Besluit inleidend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3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8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Afwijzing inleidende verzoeken voor referenda</meta:user-defined>
    <meta:user-defined meta:name="DCTERMS.W3CDTF/DCTERMS.available">2018-04-23</meta:user-defined>
    <meta:user-defined meta:name="OVERHEIDop.betreft">stb-2018-87</meta:user-defined>
    <meta:user-defined meta:name="OVERHEIDop.betreft">trb-2014-144</meta:user-defined>
    <meta:user-defined meta:name="OVERHEIDop.betreft">trb-2014-46</meta:user-defined>
  </office:meta>
</office:document-meta>
</file>