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8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april 2018, 1329290-175585-VGP, houdende het aanwijzen van nationale referentielaboratoria ter uitvoering van verordening (EU) 2017/625 (Regeling aanwijzen NRL’s ter uitvoering van verordening (EU) 2017/625)</text:h>
      <text:p text:style-name="ifm_p_mt.7.4mm_ifm">Gelet op Verordening (EU) 2017/625 van het Europees Parlement en de Raad van 15 maart 2017 betreffende officiële controles en andere officiële activiteiten die worden uitgevoerd om de toepassing van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 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mt.3.7mm_indent.0mm_ifm">Besluit:</text:p>
      <text:h text:style-name="ifm_p_font.bold_mt.5.08mm_page.keep-with-next_ifm" text:outline-level="2">Artikel<text:s/>1<text:s/></text:h>
      <text:p text:style-name="ifm_p_mt.4.23mm_ifm">In deze regeling wordt verstaan onder verordening (EU) 2017/625: Verordening (EU) 2017/625 van het Europees Parlement en de Raad van 15 maart 2017 betreffende officiële controles en andere officiële activiteiten die worden uitgevoerd om de toepassing van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 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h text:style-name="ifm_p_font.bold_mt.5.08mm_page.keep-with-next_ifm" text:outline-level="2">Artikel<text:s/>2<text:s/></text:h>
      <text:p text:style-name="ifm_p_mt.4.23mm_ifm">De Minister voor Medische Zorg is bevoegd tot aanwijzing van nationale referentielaboratoria als bedoeld in artikel 100, eerste lid, eerste zin, van verordening (EU) 2017/625, ten aanzien van onderwerpen die de Warenwet betreffen.</text:p>
      <text:h text:style-name="ifm_p_font.bold_mt.5.08mm_page.keep-with-next_ifm" text:outline-level="2">Artikel<text:s/>3<text:s/></text:h>
      <text:p text:style-name="ifm_p_mt.4.23mm_ifm">Deze regeling treedt in werking met ingang van 29 april 2018.</text:p>
      <text:h text:style-name="ifm_p_font.bold_mt.5.08mm_page.keep-with-next_ifm" text:outline-level="2">Artikel<text:s/>4<text:s/></text:h>
      <text:p text:style-name="ifm_p_mt.4.23mm_ifm">Deze regeling wordt aangehaald als: Regeling aanwijzen NRL’s ter uitvoering van verordening (EU) 2017/625.</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4">TOELICHTING</text:h>
      <text:h text:style-name="ifm_p_font.bold_mt.5.08mm_page.keep-with-next_ifm" text:outline-level="5">Algemeen</text:h>
      <text:p text:style-name="ifm_p_mt.4.23mm_ifm">Op 29 april 2018 worden de bepalingen van verordening (EU) 2017/625<text:note text:id="n1" text:note-class="footnote"><text:note-citation text:label="1 ">1</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 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over de nationale referentielaboratoria van toepassing. Deze bepalingen treden in de plaats van de bepalingen van verordening (EG) nr. 882/2004<text:note text:id="n2" text:note-class="footnote"><text:note-citation text:label="2 ">2</text:note-citation><text:note-body><text:p text:style-name="ifm_p_font.normal_size.6.93pt_mt..5mm_indent.-0.1161in_mleft.0.1161in_ifm">Verordening (EG) nr. 882/2004 van het Europees Parlement en de Raad van 29 april 2004 inzake officiële controles op de naleving van de wetgeving inzake diervoeders en levensmiddelen en de voorschriften inzake diergezondheid en dierenwelzijn (PbEU 2004, L 165).</text:p></text:note-body></text:note>.</text:p>
      <text:p text:style-name="ifm_p_mt.3.7mm_ifm">Nationale referentielaboratoria hebben onder meer tot taak om activiteiten van officiële laboratoria te coördineren met het oog op harmonisatie en verbetering van methoden van laboratoriumanalyses, zorg te dragen voor technische ondersteuning van officiële laboratoria en de autoriteiten en zorg te dragen voor kwaliteitsborging van de officiële laboratoria.</text:p>
      <text:p text:style-name="ifm_p_mt.3.7mm_ifm">Er zijn voor diverse gebieden waarvoor Europese regels gelden waarop verordening (EU) 2017/625 van toepassing is, zoals voedselveiligheid, nationale referentielaboratoria. Deze zijn op hun beurt weer gekoppeld aan een Europees referentielaboratorium voor het desbetreffende beleidsterrein.</text:p>
      <text:p text:style-name="ifm_p_mt.3.7mm_ifm">Artikel 2 van deze regeling regelt dat de Minister voor Medische Zorg bevoegd is om ter uitvoering van artikel 100 van verordening (EU) 2017/625 op de beleidsterreinen waar hij verantwoordelijk voor is, de nationale referentielaboratoria aan te wijzen. De Minister van Landbouw, Natuur en Voedselkwaliteit is bevoegd nationale referentielaboratoria aan te wijzen ten aanzien van onderwerpen die diervoeders en de Gezondheid- en welzijnswet voor dieren betreffen. De aanwijzing van de nationale referentielaboratoria geschiedt bij apart besluit.</text:p>
      <text:p text:style-name="ifm_p_mt.3.7mm_ifm">Van het besluit van het kabinet inzake vaste verandermomenten van regelgeving wordt afgeweken, aangezien het uitvoering van Europese regelgeving betreft.</text:p>
      <text:h text:style-name="ifm_p_font.bold-italic_mt.5.08mm_page.keep-with-next_ifm" text:outline-level="6">Gevolgen voor regeldruk</text:h>
      <text:p text:style-name="ifm_p_mt.4.23mm_ifm">Deze regeling bevat enkel regels over de bevoegdheid tot aanwijzing van nationale referentielaboratoria en heeft dus geen gevolgen voor de regeldruk van burgers en het bedrijfslev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582</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582</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0 april 2018, 1329290-175585-VGP, houdende het aanwijzen van nationale referentielaboratoria ter uitvoering van verordening (EU) 2017/625 (Regeling aanwijzen NRL’s ter uitvoering van verordening (EU) 2017/625)</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5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5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Regeling van de Minister voor Medische Zorg van, 20 april 2018, 1329290-175585-VGP, houdende het aanwijzen van nationale referentielaboratoria ter uitvoering van verordening (EU) 2017/625 (Regeling aanwijzen NRL’s ter uitvoering van verordening (EU) 2017/625)</meta:user-defined>
    <meta:user-defined meta:name="DCTERMS.alternative"/>
    <meta:user-defined meta:name="DCTERMS.W3CDTF/OVERHEIDop.datumOndertekening">2018-04-20</meta:user-defined>
    <meta:user-defined meta:name="DCTERMS.W3CDTF/DCTERMS.available">2018-04-23</meta:user-defined>
    <meta:user-defined meta:name="OVERHEIDop.Ruimtelijkplan/OVERHEIDop.bekendmakingBetreffendePlan"/>
  </office:meta>
</office:document-meta>
</file>