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1 januari 2018, kenmerk BES2018003, heeft besloten een ontheffing als bedoeld in artikel 3 van het Besluit uitoefenen medisch beroep BES te verlenen tot 1 januari 2020 aan:</text:p>
      <text:p text:style-name="ifm_p_mt.3.7mm_ifm">de heer M.C. Altena, geneeskundige, orthopeed, geboren 23 september 1973.</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50</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50</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18-01-18</meta:user-defined>
  </office:meta>
</office:document-meta>
</file>