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Eerdsebaan 20 te Schij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ontwerpbesluit genomen op de aanvraag op locatie Eerdsebaan 20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senioren woning</text:p>
            <text:p text:style-name="common-al">Locatie: Eerdsebaan 20 te Schijndel</text:p>
            <text:p text:style-name="common-al">Zaaknummer: OV-2017-0916</text:p>
            <text:p text:style-name="common-al">
            <text:span text:style-name="nadrukvet">Ter inzage</text:span>
          </text:p>
            <text:p text:style-name="common-al">De aanvraag en de ontwerp beschikking met bijbehorende stukken liggen met ingang van 24 april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6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6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46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Eerdsebaan 20 te Schijndel</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467</meta:user-defined>
    <meta:user-defined meta:name="OVERHEIDop.StcrtID/DC.identifier">stcrt-2018-23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82EX 3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747.95 402898.96</meta:user-defined>
    <meta:user-defined meta:name="OVERHEIDop.versieInformatie"/>
  </office:meta>
</office:document-meta>
</file>