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een VOP (zebrapad) in de Kloosterlaan in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Realiseren van een VOP (zebrapad) in de Kloosterlaan in Moergestel </text:p>
            <text:p text:style-name="common-al">Nummer: 2018-08</text:p>
            <text:p text:style-name="common-al">Datum: 18-04- 2018</text:p>
            <text:p text:style-name="common-al">Het college van burgemeester en wethouders van de gemeente Oisterwijk,</text:p>
            <text:p text:style-name="common-al">Gelet op:</text:p>
            <text:p text:style-name="common-al">de bepalingen in de Wegenverkeerswet 1994, het Reglement Verkeersregels en Verkeerstekens (RVV) 1990, het Besluit Administratieve Bepalingen inzake het Wegverkeer (BABW) en de Algemene wet bestuursrecht (Awb);</text:p>
            <text:p text:style-name="common-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common-al">Overwegingen ten aanzien van het besluit</text:p>
            <text:p text:style-name="common-al">Het kruispunt Kloosterlaan – Kloosterlaan in Moergestel is momenteel vormgegeven als een uitrit. Dit houdt in dat voetgangers in de Kloosterlaan bij het oversteken voorrang hebben op het gemotoriseerde verkeer. Door de vormgeving is dat nu niet geheel duidelijk voor alle verkeersdeelnemers.</text:p>
            <text:p text:style-name="common-al">Door het realiseren van een zebrapad wordt het voor alle verkeersdeelnemers wel duidelijk dat aan voetgangers bij het oversteken van de Kloosterlaan voorrang verleend moet worden. De oversteek wordt door schoolkinderen gebruikt en door de bewoners van Stanislaus (vaak oudere minder valide mensen) een zebrapad kan hun helpen bij het oversteken.</text:p>
            <text:p text:style-name="common-al">Overwegende:</text:p>
            <text:p text:style-name="common-al">Dat de oversteek van de Kloosterlaan richting de Kasteellaan wordt gebruikt door schoolkinderen en oudere minder valide mensen;</text:p>
            <text:p text:style-name="common-al">dat het kruispunt nu al is vormgegeven als uitrit, maar het niet voor iedereen duidelijk is dat dan ook voetgangers voorrang hebben en door een zebrapad te realiseren dit wel duidelijk wordt.</text:p>
            <text:p text:style-name="common-al">dat de snelheid van het autoverkeer laag ligt, door dat gemotoriseerd verkeer af moet slaan en de oversteek op een uitritconstructie ligt;</text:p>
            <text:p text:style-name="common-al">dat voor een goed zicht op de voetgangers er groen wordt verwijderd;</text:p>
            <text:p text:style-name="common-al">dat door de het realiseren van een zebrapad de verkeerssituatie wordt verduidelijkt en daardoor veiliger wordt;</text:p>
            <text:p text:style-name="common-al">dat overleg met de korpschef van het politieteam Midden en West Brabant heeft plaatsgevonden en zij positief hebben geadviseerd;</text:p>
            <text:p text:style-name="common-al">dat de genoemde wegen c.q. weggedeelten onder beheer zijn en gelegen zijn binnen de gemeentegrenzen van de gemeente Oisterwijk;</text:p>
            <text:p text:style-name="common-al">dat de aan dit besluit gehechte tekening (met nummer 2018-08) onderdeel uitmaakt van dit verkeersbesluit.</text:p>
            <text:p text:style-name="common-al">Besluit:</text:p>
            <text:p text:style-name="common-al">Op grond van vorenstaande overwegingen besluiten burgemeester en wethouders een VOP (zebrapad) te realiseren d.m.v. het plaatsen van 2x verkeersbord L02 en zebrapadmarkering op het wegdek, zie tekeningnummer 2018-08 voor de exacte locatie. </text:p>
            <text:p text:style-name="common-al">Oisterwijk, 19 april 2018</text:p>
            <text:p text:style-name="common-al">Hoogachtend,</text:p>
            <text:p text:style-name="common-al">het college,</text:p>
            <text:p text:style-name="common-al">namens dezen,</text:p>
            <text:p text:style-name="common-al">het hoofd van de afdeling Ruimte,</text:p>
            <text:p text:style-name="common-al">S.Kort</text:p>
            <text:p text:style-name="common-al">Communicatie:</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30">
              <text:list-item text:style-override="id1-3-2-2-1-30-1">
                <text:number>1.</text:number>
                <text:p text:style-name="al">naam en adres van de indiener;</text:p>
              </text:list-item>
              <text:list-item text:style-override="id1-3-2-2-1-30-2">
                <text:number>2.</text:number>
                <text:p text:style-name="al">de dagtekening;</text:p>
              </text:list-item>
              <text:list-item text:style-override="id1-3-2-2-1-30-3">
                <text:number>3.</text:number>
                <text:p text:style-name="al">vermelding van de datum en het kenmerk van het besluit waartegen het bezwaarschrift zich richt;</text:p>
              </text:list-item>
              <text:list-item text:style-override="id1-3-2-2-1-30-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6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6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een VOP (zebrapad) in de Kloosterlaan in Moergestel</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63</meta:user-defined>
    <meta:user-defined meta:name="OVERHEIDop.StcrtID/DC.identifier">stcrt-2018-23463</meta:user-defined>
    <meta:user-defined meta:name="DCTERMS.alternative">Gemeente Oisterwijk - realiseren VOP in de Kloosterlaan in Moergestel - kruispunt Kloosterlaan - Kloosterlaan in Moergestel</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Gemeente/DC.spatial">Oisterwijk</meta:user-defined>
    <meta:user-defined meta:name="OVERHEID.PostcodeHuisnummer/OVERHEIDop.postcodeHuisnummer">5066AN 16</meta:user-defined>
    <meta:user-defined meta:name="OVERHEIDop.woonplaats">Moergestel</meta:user-defined>
    <meta:user-defined meta:name="OVERHEIDop.straatnaam">Kloo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08</meta:user-defined>
    <meta:user-defined meta:name="DCTERMS.abstract">burgemeester en wethouders van de gemeente Oisterwijk hebben besloten een VOP (zebrapad) te realiseren d.m.v. het plaatsen van 2x verkeersbord L02 en zebrapad markering op het wegdek in de Kloosterlaan in Moergestel</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13 395404</meta:user-defined>
    <meta:user-defined meta:name="OVERHEIDop.versieInformatie"/>
  </office:meta>
</office:document-meta>
</file>