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stellen gehandicaptenparkeerplaats Sint Henricusweg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mmon-al">OVERWEGENDE:</text:p>
            <text:list text:style-name="id1-3-2-1-1-5">
              <text:list-item text:style-override="id1-3-2-1-1-5-1">
                <text:number>•</text:number>
                <text:p text:style-name="al">Dat er zich in de binnenstad van Grave algemene gehandicaptenparkeerplaatsen bevinden en deze hoofdzakelijk zijn gelegen rondom winkelvoorzieningen en overige openbare instellingen;</text:p>
              </text:list-item>
              <text:list-item text:style-override="id1-3-2-1-1-5-2">
                <text:number>•</text:number>
                <text:p text:style-name="al">dat Grave een ‘Beleid parkeren voor mindervaliden (2012)’ heeft;</text:p>
              </text:list-item>
              <text:list-item text:style-override="id1-3-2-1-1-5-3">
                <text:number>•</text:number>
                <text:p text:style-name="al">dat het beleid beschrijft dat het van belang is voldoende parkeergelegenheden te hebben voor mindervaliden, zowel in aantallen als in positionering van de parkeerplaatsen;</text:p>
                <text:p text:style-name="al">dat er ook een gehandicaptenparkeerplaats bij het gemeentehuis is gelegen;</text:p>
              </text:list-item>
              <text:list-item text:style-override="id1-3-2-1-1-5-4">
                <text:number>•</text:number>
                <text:p text:style-name="al">dat deze parkeerplaats gereserveerd wordt met kenteken ten behoevende van een van de aanwonenden;</text:p>
              </text:list-item>
              <text:list-item text:style-override="id1-3-2-1-1-5-5">
                <text:number>•</text:number>
                <text:p text:style-name="al">dat de algemene gehandicaptenparkeerplaats daardoor gecompenseerd moet worden bij voorkeur in dezelfde straat;</text:p>
              </text:list-item>
              <text:list-item text:style-override="id1-3-2-1-1-5-6">
                <text:number>•</text:number>
                <text:p text:style-name="al">dat voor deze compensatie een reeds aanwezige parkeerplaats omgevormd dient te worden naar een gehandicaptenparkeerplaats;</text:p>
              </text:list-item>
              <text:list-item text:style-override="id1-3-2-1-1-5-7">
                <text:number>•</text:number>
                <text:p text:style-name="al">dat voor de uitvoering van deze maatregel een verkeersbesluit dient te worden genomen;</text:p>
              </text:list-item>
              <text:list-item text:style-override="id1-3-2-1-1-5-8">
                <text:number>•</text:number>
                <text:p text:style-name="al">dat de bovenvermelde maatregel wordt genomen op basis van artikel 2 van de  Wegenverkeerswet 1994 om weggebruikers en passagiers te beschermen en de toegankelijkheid van de publieke voorzieningen in de Sint Henricusweg te beschermen;</text:p>
              </text:list-item>
              <text:list-item text:style-override="id1-3-2-1-1-5-9">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common-al">Op grond van vorenstaande overwegingen tot:</text:p>
            <text:p text:style-name="common-al">• het instellen van een algemene gehandicaptenparkeerplaats in de Sint Henricusweg ter hoogte van de langsparkeerplaatsen in de nabijheid van de ingang van het gemeentehuis en Mooiland overeenkomstig de bij dit besluit horende tekening, door het plaatsen van bord E6 van bijlage 1 van het Reglement Verkeersregels en Verkeerstekens.</text:p>
            <text:p text:style-name="common-al">namens burgemeester en wethouders van Grave,</text:p>
            <text:p text:style-name="common-al">Martijn Jansen</text:p>
            <text:p text:style-name="common-al">Teamleider Infrastructuur, beheer en onderhoud</text:p>
            <text:p text:style-name="common-al">12 april 2018</text:p>
            <text:p text:style-name="common-al">MEDEDELINGEN:</text:p>
            <text:p text:style-name="common-al">
            <text:span text:style-name="nadrukondlijn">Bezwaar</text:span>
            <text:span text:style-name="nadrukondlijn"/>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Grave.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3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3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3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instellen gehandicaptenparkeerplaats Sint Henricusweg Grave</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439</meta:user-defined>
    <meta:user-defined meta:name="OVERHEIDop.StcrtID/DC.identifier">stcrt-2018-23439</meta:user-defined>
    <meta:user-defined meta:name="OVERHEID.TaxonomieBeleidsagenda/OVERHEID.category">Verkeer | Organisatie en beleid</meta:user-defined>
    <meta:user-defined meta:name="OVERHEID.Gemeente/DC.spatial">Grave</meta:user-defined>
    <meta:user-defined meta:name="DC.source">artikel 18, eerste lid, van de Wegenverkeerswet 1994;1.0:c:BWBR0006622&amp;artikel=18&amp;lid=1&amp;g=2018-03-15</meta:user-defined>
    <meta:user-defined meta:name="DC.source">artikel 15, eerste lid, van de Wegenverkeerswet 1994;1.0:c:BWBR0006622&amp;artikel=15&amp;lid=1&amp;g=2018-03-15</meta:user-defined>
    <meta:user-defined meta:name="DC.source">artikel 12 van het Besluit administratieve bepalingen inzake het wegverkeer (BABW);1.0:c:BWBR0004826&amp;artikel=12&amp;g=2018-01-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PostcodeHuisnummer/OVERHEIDop.postcodeHuisnummer">5361</meta:user-defined>
    <meta:user-defined meta:name="OVERHEIDop.woonplaats">Grave</meta:user-defined>
    <meta:user-defined meta:name="OVERHEIDop.straatnaam">St. Henricu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9067 419150</meta:user-defined>
    <meta:user-defined meta:name="OVERHEIDop.versieInformatie"/>
  </office:meta>
</office:document-meta>
</file>