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voegen venstertijden laad en losplaats in de Tol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5030</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het lokaal bestuur in Amsterdam;</text:p>
            <text:p text:style-name="common-al">het mandaatbesluit van het waarnemend dagelijks bestuur van 27 maart 2018;</text:p>
            <text:p text:style-name="common-al"/>
            <text:p text:style-name="common-al">Overwegingen ten aanzien van het besluit</text:p>
            <text:p text:style-name="common-al">dat er in de Tolstraat ter hoogte van de percelen 190-192 een laad en losplaats is gelegen;</text:p>
            <text:p text:style-name="common-al">dat voor deze laad en losplaats geen tijdvenster wordt gehanteerd;</text:p>
            <text:p text:style-name="common-al">dat er een nieuw hotel is gevestigd in de Tolstraat;</text:p>
            <text:p text:style-name="common-al">dat dit hotel erg vroeg in de ochtend zijn spullen aan het bevoorraden is;</text:p>
            <text:p text:style-name="common-al">dat dit veel overlast geeft voor omwonenden;</text:p>
            <text:p text:style-name="common-al">dat door klachten van omwonenden er in overleg met gebiedsbeheerder is besloten om een tijdvenster aan de laad en losplaats toe te voegen en wel onder de hiergenoemde tijde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common-al"/>
            <text:p text:style-name="common-al"/>
            <text:p text:style-name="common-al"/>
            <text:p text:style-name="common-al"/>
            <text:p text:style-name="common-al"/>
            <text:p text:style-name="tussenkopcur">BESLUIT</text:p>
            <text:p text:style-name="common-al"/>
            <text:p text:style-name="common-al"/>
            <text:p text:style-name="common-al">         1. Door het verwijderen van verkeersborden conform model E7 van Bijlage I</text:p>
            <text:p text:style-name="common-al">             van het Reglement verkeersregels en verkeerstekens 1990 ”gelegenheid bestemd voor</text:p>
            <text:p text:style-name="common-al">             het onmiddellijk laden en lossen van goederen” te verwijderen op de volgende locatie:</text:p>
            <text:p text:style-name="common-al">             één parkeerplaats in de Tolstraat ter hoogte van percelen 190-192.</text:p>
            <text:p text:style-name="common-al"/>
            <text:p text:style-name="common-al">         2. Door het plaatsen van verkeersborden conform model E7 van Bijlage I</text:p>
            <text:p text:style-name="common-al">             van het Reglement verkeersregels en verkeerstekens 1990 ”gelegenheid bestemd voor</text:p>
            <text:p text:style-name="common-al">             het onmiddellijk laden en lossen van goederen” te plaatsen op de volgende locatie:</text:p>
            <text:p text:style-name="common-al">             één parkeerplaats in de Tolstraat ter hoogte van percelen 190-192, tekst onderbord </text:p>
            <text:p text:style-name="common-al">             maandag tot en met vrijdag van 09.00-17.00 uur en zaterdag van 10.00-17.00</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2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2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2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voegen venstertijden laad en losplaats in de Tolstraat te Amsterdam-Zuid.</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420</meta:user-defined>
    <meta:user-defined meta:name="OVERHEIDop.StcrtID/DC.identifier">stcrt-2018-23420</meta:user-defined>
    <meta:user-defined meta:name="DCTERMS.alternative">Gemeente Amsterdam - instellen venstertijden - Tolstraat 19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4VN 190 1</meta:user-defined>
    <meta:user-defined meta:name="OVERHEIDop.woonplaats">Amsterdam</meta:user-defined>
    <meta:user-defined meta:name="OVERHEIDop.straatnaam">T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oevoegen venstertijden E7 Tolstraat 190-192|exb-2018-24775</meta:user-defined>
    <meta:user-defined meta:name="OVERHEID.EPSG28992/DC.spatial">122279 485118</meta:user-defined>
    <meta:user-defined meta:name="OVERHEIDop.versieInformatie"/>
  </office:meta>
</office:document-meta>
</file>