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1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6 april 2018, onder nummer 2841949576, is de vreemdeling Davut Çelik geboren op 11 maart 1984, nationaliteit: onbekend, artikel 66a, vierde lid, van de Vreemdelingenwet, juncto artikel 6.5a, Vreemdelingenbeslui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april 2018, onder nummer 2845809107, is de vreemdeling Osman Kaya, geboren op 27 augustus 1985,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9 december 2017, onder V-nummer 151.006.1056, is de vreemdeling Abdelhafid Ben Ahmed, geboren op 26 november 1968, nationaliteit Algerijns, met toepassing van artikel 66a, eerste lid, aanhef en onder a, van de Vreemdelingenwet, een inreisverbod opgelegd voor de duur van tien jaar, gerekend vanaf de datum waarop betrokkene de Europese Unie, de Europese Economische Ruimte en Zwitserland daadwerkelijk heeft verlaten.</text:p>
      <text:p text:style-name="ifm_p_mt.3.7mm_ifm">Bij beschikking van de Staatssecretaris van Justitie en Veiligheid, d.d. 17 april 2018, onder nummer 2846356876, is de vreemdeling Tijani Dahani, geboren op 1 juli 1998, nationaliteit: Marokkaanse, met toepassing van artikel 66a, eerste lid, aanhef en onder a, van de Vreemdelingenwet, een inreisverbod opgelegd voor de duur van twee, gerekend vanaf de datum waarop betrokkene de Europese Unie, de Europese Economische Ruimte en Zwitserland daadwerkelijk heeft verlaten.</text:p>
      <text:p text:style-name="ifm_p_mt.3.7mm_ifm">Bij beschikking van de Staatssecretaris van Justitie en Veiligheid, d.d. 17 april 2018, onder nummer 285.169.7872, is de vreemdeling Enmanuel Eduardo Fuentes Santana, geboren op 20 september 1985, van Cub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april 2018, onder nummer 2843284382, is de vreemdeling Amir Reza Nasiri, geboren op 9 september 1999,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april 2018, onder nummer 2834609273, is de vreemdeling Ali Ahmed, geboren op 1 februari 1993, nationaliteit: onbekend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april 2018, onder nummer 2834219582, is de vreemdeling Guram Lukawa, geboren op 1 oktober 1994, nationaliteit: Georg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april 2018, onder nummer 2852654741, is de vreemdeling Houari Haoua, geboren op 9 maart 1994, nationaliteit: Algerijn,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april 2018, onder nummer 2818432050, is de vreemdeling Shervin Pakdelan, geboren op 4 juli 1998,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april 2018, onder nummer 2854510602, is de vreemdeling Othman Taleb, geboren op 24 april 1997,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april 2018, onder nummer 2832125696, is de vreemdeling Mohamed Abdelazez, geboren op 18 mei 1990, nationaliteit: Staatloos,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8 september 2017, onder nummer 2846386972, is de vreemdeling Aleksandre Simonishvili, geboren op 15 augustus 1992, nationaliteit: Burger van Georg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9 april 2018, onder v-nummer 285.170.9291, is de vreemdeling Reinaldo Diaz Mendez, geboren op 25 mei 1984, van Cub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9 april 2018, onder nummer 281.476.7695 is de vreemdeling Nalini Nadia Lalbiharie, geboren op 22 mei 1994, nationaliteit: Surinaam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9 april 2018, onder nummer 1305010072, is de vreemdeling Rita Addei, geboren op 17 juli 1957, nationaliteit: Ghan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413</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413</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3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41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8-04-23</meta:user-defined>
  </office:meta>
</office:document-meta>
</file>