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6 april 2018, onder nummer 284.749.0532, is de vreemdeling Alejandro Nahum Yago Tato, geboren op 18 april 1980, nationaliteit: Spaanse, met toepassing van artikel 67, eerste lid, aanhef en onder b, van de Vreemdelingenwet ongewenst verklaard.</text:p>
      <text:p text:style-name="ifm_p_mt.3.7mm_ifm">Bij beschikking van de Staatssecretaris van Justitie en Veiligheid, d.d. 16 april 2018, onder nummer 2852187083, is de vreemdeling Dhavalgiri Shaileshgiri Goswami, geboren op 19 juli 1997, nationaliteit: burger van India, met toepassing van artikel 67, eerste lid, aanhef en onder c, van de Vreemdelingenwet ongewenst verklaard.</text:p>
      <text:p text:style-name="ifm_p_mt.3.7mm_ifm">Bij beschikking van de Staatssecretaris van Justitie en Veiligheid, d.d. 17 april 2018, onder nummer 2852864054, is de vreemdeling Elisabeth Amour Kitenge, geboren op 18 december 1982, nationaliteit: Kongole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406</text:span><text:tab/>23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406</text:span><text:tab/>23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versieInformatie"/>
    <meta:user-defined meta:name="OVERHEIDop.Staatscourant/DC.type">Ongewenstverklaring vreemd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4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8-04-23</meta:user-defined>
  </office:meta>
</office:document-meta>
</file>