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geslotenverklaring voor alle verkeer gedeelte Zebrak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on en Breugel </text:p>
          <text:section text:name="considerans_id1-3-2-1-3" text:style-name="considerans">
            <text:p text:style-name="tussenkopcur">
            <text:span text:style-name="nadrukvet"/>gelet op:</text:p>
            <text:p text:style-name="tussenkopcur">hetgeen ten aanzien van verkeersbesluiten in de Wegenverkeerswet 1994, het Reglement verkeersregels en verkeerstekens 1990 en het Besluit administratieve bepalingen inzake het wegverkeer (Babw) is bepaald, alsmede op de bepalingen ter zake van de Algemene Wet bestuursrecht;</text:p>
            <text:p text:style-name="tussenkopcur">
            <text:span text:style-name="nadrukvet">Overwegingen ten aanzien van het besluit</text:span>
          </text:p>
            <text:p text:style-name="considerans.al">overwegende dat:</text:p>
            <text:p text:style-name="considerans.al"> - de in dit verkeersbesluit genoemde wegen, wegen zijn als bedoeld in artikel 18, lid 1 onder d. van de Wegenverkeerswet 1994; - deze wegen in beheer zijn bij de gemeente Son en Breugel; - 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 - op grond van artikel 15, tweede lid van de Wegenverkeerswet 1994 een verkeersbesluit moet worden genomen voor infrastructurele maatregelen die leiden tot beperkingen of toevoeging van categorieën weggebruikers.</text:p>
            <text:p text:style-name="considerans.al">het uit een oogpunt van: </text:p>
            <text:p text:style-name="considerans.al">- het verzekeren van de veiligheid op de weg; </text:p>
            <text:p text:style-name="considerans.al">- het beschermen van de weggebruikers en passagiers; </text:p>
            <text:p text:style-name="considerans.al">- het in stand houden van de weg en het waarborgen van de bruikbaarheid daarvan;</text:p>
            <text:p text:style-name="considerans.al">gewenst is om:</text:p>
            <text:p text:style-name="considerans.al">Gedurende de bouw van 12 maanden (gepland vanaf medio april 2018) van de nieuwbouwwoningen (veld O: omsloten door Spiegelkever / Zebrakever / Bijenlaan / Keverlaan), een deel van de Zebrakever gesloten te verklaren voor alle verkeer. </text:p>
            <text:p text:style-name="considerans.al">Deze afsluiting vindt plaats door middel van het plaatsen van bouwhekken met poorten, voorzien van verkeersbord C1 (geslotenverklaring voor alle verkeer) en onderbord ‘uitgezonderd bouwverkeer’. Dit conform bijgevoegde situatietekening. </text:p>
            <text:p text:style-name="considerans.al">Motivering</text:p>
            <text:p text:style-name="considerans.al">Van Wanrooij zorgt voor de bouw van de nieuwbouwwoningen. De bouw vindt plaats in een nieuwbouwwijk waar de omliggende bebouwing grotendeels gebouwd is (of in aanbouw), waardoor ruimte schaars is. Naast de bouwkavels is er ruimte nodig voor aan- en afvoer van goederen, parkeren van bouwpersoneel, opstelplaatsen voor kranen en een ketenpark. Onder meer in de Zebrakever tussen Spiegelkever en Bijenlaan is hier ruimte voor gereserveerd. </text:p>
            <text:p text:style-name="considerans.al">In bijgevoegde tekening is aangegeven welke ruimte als bouwterrein in gebruik wordt genomen en voor het reguliere verkeer tijdelijk komt te vervallen vanwege de bouw. Het is onverantwoord om een bouwplaats open te laten voor verkeer. Dit brengt de veiligheid in het geding en biedt de aannemer onvoldoende mogelijkheden om efficiënt te werk te gaan. De Zebrakever wordt daarom voor alle verkeer afgesloten. </text:p>
            <text:p text:style-name="considerans.al">Belangenafweging</text:p>
            <text:p text:style-name="considerans.al">In verband met het gebrek aan vrije bouwruimte wordt de geslotenverklaring ingesteld. Aan het afgesloten wegvak zijn geen in-/uitritten aanwezig. Ten noordoosten van dit bouwplan wordt momenteel (in het gebied dat omsloten is door de wegen Penseelkever – Rooijseweg – Bijenlaan – Zebrakever) eveneens woningbouw gerealiseerd. Voor het bereiken en verlaten van woningen die in de directe omgeving zijn gelegen, dient om te worden gereden. Voor het bereiken / verlaten van de wijk Sonniuspark naar/van Rooijseweg blijven de Libellenlaan, Penseelkever en Bijenlaan te gebruiken. De omweg door de wegafsluiting is daardoor relatief beperkt. Voor bouwverkeer naar alle woningbouwlocaties is er tot op heden de verplichting geweest om het bouwterrein vanaf de Rooijseweg via bouwstraten te benaderen en verlaten. Dit kan ook in dit geval via delen van de Libellenlaan, Keverlaan, Spiegelkever, Penseelkever en/of Zebrakever. Omdat het op het bouwterrein veld O voor vrachtverkeer niet altijd mogelijk is te keren, is het bij dit bouwplan incidenteel nodig  maatwerk te leveren en een uitzondering te maken en de afvoer van vrachtverkeer via het oostelijke wegvak van de Bijenlaan tussen Zebrakever en Rooijseweg te laten verlopen. Toegezien wordt dat hierbij momenten worden gekozen waarop dit tot minimale hinder / gevaarzetting leidt. Voor het genoemde incidentele gebruik wordt ter hoogte van de Zebrakever een tijdelijk hekwerk geplaatst. Dat bouwverkeer verlaat dan de bouwlocatie via de Bijenlaan richting Rooijseweg. Het instellen van de geslotenverklaring is een maatregel met een redelijk kleine impact voor de woonomgeving, maar hierdoor wordt de veiligheid tijdens de bouw wel optimaal gegarandeerd. De gemeente laat het belang van de verkeersveiligheid zwaarder wegen dan de belangen van weggebruikers om via het betreffende weggedeelte te kunnen rijden. Bovendien heeft deze wegafsluiting een positief effect op het parkeren tijdens de (af)bouwperio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gesloten verklaren voor alle verkeer van de Zebrakever tussen Spiegelkever en Bijenlaan, gedurende de bouwwerkzaamheden, door middel van een hekwerk met poorten, geslotenverklaring (C01) en onderbord ‘uitgezonderd bouwverkeer’.</text:p>
            <text:p text:style-name="common-al"/>
            <text:p text:style-name="common-al">Son en Breugel, 18 april 2018</text:p>
            <text:p text:style-name="common-al">Namens deze,</text:p>
            <text:p text:style-name="common-al">Met vriendelijke groet,</text:p>
            <text:p text:style-name="common-al"/>
            <text:p text:style-name="common-al">Luc Wijnheijmer</text:p>
            <text:p text:style-name="last-al">Afdeling Ruimte en Samenleving</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worden vermeld,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aanvragen aan de voorzieningenrechter van de rechtbank, sector Bestuursrecht, Postbus 90.125, 5200 MA in ’s-Hertogenbosch. Bij het indienen van een verzoek om voorlopige voorziening moeten griffierechten worden betaal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7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7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7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geslotenverklaring voor alle verkeer gedeelte Zebrakever</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373</meta:user-defined>
    <meta:user-defined meta:name="OVERHEIDop.StcrtID/DC.identifier">stcrt-2018-23373</meta:user-defined>
    <meta:user-defined meta:name="DCTERMS.alternative">Gemeente Son en Breugel - Gesloten verklaring voor alle verkeer  - gedeelte Zebrakever</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2VG 37</meta:user-defined>
    <meta:user-defined meta:name="OVERHEIDop.woonplaats">Son en Breugel</meta:user-defined>
    <meta:user-defined meta:name="OVERHEIDop.straatnaam">Zebrakever</meta:user-defined>
    <meta:user-defined meta:name="OVERHEID.PostcodeHuisnummer/OVERHEIDop.postcodeHuisnummer">5692VJ 2</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uwplaatsinrichting veld O Sonniuspark|exb-2018-24716</meta:user-defined>
    <meta:user-defined meta:name="OVERHEID.EPSG28992/DC.spatial">161962 393716</meta:user-defined>
    <meta:user-defined meta:name="OVERHEID.EPSG28992/DC.spatial">161975 393530</meta:user-defined>
    <meta:user-defined meta:name="OVERHEIDop.versieInformatie"/>
  </office:meta>
</office:document-meta>
</file>