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Eilandje U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Eilandje Urk' (weg- en railverkeerslawaai).</text:p>
            <text:p text:style-name="common-al"> Het ontwerpbestemmingsplan voorziet in de herontwikkeling van Eilandje Urk. Dit bestemmingsplan heeft betrekking op een deel van de woonwijk Arnhems Broek, ook wel in de volksmond 'Eilandje Urk' genoemd. De woningvoorraad in dit gebied, welke in eigendom is bij woningcorporatie Vivare, is eenzijdig en bestaat met name uit kleine sociale huurwoningen. De woningen voldoen niet meer aan de hedendaagse wensen en eisen van de woningcorporatie en haar huurders. Daarom wordt het plangebied herontwikkeld, waarbij de bestaande 99 woningen worden gesloopt en 87 grondgebonden woningen worden teruggebouwd. </text:p>
            <text:p text:style-name="common-al">In verband met deze ontwikkeling zijn burgemeester en wethouders voornemens om op grond van artikel 110a van de Wet geluidhinder en hoofdstuk 3 en 4 van het Besluit geluidhinder een hogere waarde dan de voorkeursgrenswaarde vast te stellen. Het verzoek heeft betrekking op maximaal 19 woningen.</text:p>
            <text:p text:style-name="common-al">
            <text:span text:style-name="nadrukvet">
              <text:span text:style-name="nadrukcur">Inzien </text:span>
            </text:span>
          </text:p>
            <text:p text:style-name="common-al">Het bovengenoemde ontwerpbesluit met de hierop betrekking hebbende documenten ligt ter inzage vanaf dinsdag 24 april 2018 tot en met maandag 4 juni 2018 op het Stadskantoor van de gemeente Arnhem aan de Eusebiusbuitensingel 53 (bij de receptie).</text:p>
            <text:p text:style-name="common-al">
            <text:span text:style-name="nadrukvet">
              <text:span text:style-name="nadrukcur">Zienswijzen</text:span>
            </text:span>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52710.</text:p>
            <text:p text:style-name="common-al">In samenhang met dit ontwerpbesluit ligt vanaf morgen, 24 april 2018,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7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7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Eilandje Urk</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70</meta:user-defined>
    <meta:user-defined meta:name="OVERHEIDop.StcrtID/DC.identifier">stcrt-2018-23370</meta:user-defined>
    <meta:user-defined meta:name="OVERHEID.TaxonomieBeleidsagenda/OVERHEID.category">Natuur en milieu | Organisatie en beleid</meta:user-defined>
    <meta:user-defined meta:name="OVERHEID.Gemeente/DC.spatial">Arnhem</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28SW 28</meta:user-defined>
    <meta:user-defined meta:name="OVERHEIDop.woonplaats">Arnhem</meta:user-defined>
    <meta:user-defined meta:name="OVERHEIDop.straatnaam">Buy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Ontwerpbesluit HW Eilandje Urk|exb-2018-24715</meta:user-defined>
    <meta:user-defined meta:name="OVERHEID.EPSG28992/DC.spatial">192653 443595</meta:user-defined>
    <meta:user-defined meta:name="OVERHEIDop.versieInformatie"/>
  </office:meta>
</office:document-meta>
</file>