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Waldorpstraat ongenummerd naast nummer 223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fwijken van het bestemmingsplan ten behoeve van het realiseren van woningbouw en kleinschalige bedrijven en lichte horeca in de plint aan de Waldorpstraat ongenummerd naast nummer 223 (project Kop van Laak)</text:p>
            <text:p text:style-name="common-al"/>
            <text:p text:style-name="common-al">Ons kenmerk: 201709391</text:p>
            <text:p text:style-name="tussenkopcur">
            <text:span text:style-name="nadrukvet">Categorie:</text:span>
          </text:p>
            <text:list text:style-name="id1-3-2-1-1-6">
              <text:list-item text:style-override="id1-3-2-1-1-6-1">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Waldorpstraat ongenummerd naast nummer 2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61</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361</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361</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Waldorpstraat ongenummerd naast nummer 223 te Den Haag</meta:user-defined>
    <meta:user-defined meta:name="OVERHEIDop.doctype">Officiële Publicaties, versie 1.1</meta:user-defined>
    <meta:user-defined meta:name="DCTERMS.W3CDTF/OVERHEIDop.jaargang">2018</meta:user-defined>
    <meta:user-defined meta:name="DCTERMS.W3CDTF/DCTERMS.available">2018-04-23</meta:user-defined>
    <meta:user-defined meta:name="OVERHEIDop.publicationIssue">23361</meta:user-defined>
    <meta:user-defined meta:name="OVERHEIDop.StcrtID/DC.identifier">stcrt-2018-23361</meta:user-defined>
    <meta:user-defined meta:name="OVERHEIDop.referentienummer">201709391/6711591</meta:user-defined>
    <meta:user-defined meta:name="DCTERMS.abstract">Het afwijken van het bestemmingsplan ten behoeve van het realiseren van woningbouw en kleinschalige bedrijven en lichte horeca in de plint aan de Waldorpstraat ongenummerd naast nummer 223 (project Kop v.... Deze bekendmaking bevat de activiteit(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2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0294060-v1-BM 180419 201709391 Waldo...|exb-2018-24711</meta:user-defined>
    <meta:user-defined meta:name="OVERHEID.EPSG28992/DC.spatial">81111.719 452864.84</meta:user-defined>
    <meta:user-defined meta:name="OVERHEIDop.versieInformatie"/>
  </office:meta>
</office:document-meta>
</file>