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uitzondering voor (brom)fietsers eenrichtingsverkeer Hogewegplantsoen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8 april 2018</text:p>
            <text:p text:style-name="common-al">Kenmerk: 26543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text:span>
          </text:p>
            <text:p text:style-name="common-al">Het centrum van Zeist, dat globaal wordt begrensd door de Slotlaan, 1<text:span text:style-name="sup">e</text:span>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In de centrumvisie “Beleef Zeist Groen, Gezond en Gastvrij”, die op 3 maart 2015 door de gemeenteraad is vastgesteld, is de visie op het centrum van Zeist vastgelegd. </text:p>
            <text:p text:style-name="common-al">Om de beoogde doelstellingen voor het centrum te realiseren wordt vanuit de centrumvisie ingezet op het realiseren van een compact kernwinkelcentrumgebied dat begrensd wordt door de 1<text:span text:style-name="sup">e</text:span>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waaronder de 1<text:span text:style-name="sup">e</text:span> Hogeweg. Rondom het Hogewegplantsoen is een weg gelegen, tussen 1<text:span text:style-name="sup">e</text:span> Hogeweg huisnummer 31 en 1<text:span text:style-name="sup">e</text:span> Hogeweg huisnummer 73. De herinrichting van de weg rondom het Hogewegplantsoen maakt onderdeel uit van de herinrichting van de 1<text:span text:style-name="sup">e</text:span> Hogeweg.</text:p>
            <text:p text:style-name="common-al">Op de weg rondom het Hogewegplantsoen is sprake van eenrichtingsverkeer voor al het verkeer. De nieuwe inrichting van de weg biedt de mogelijkheid om een uitzondering voor (brom)fietsers instellen, waardoor (brom)fietsers in beide richtingen van dit weggedeelte gebruik kunnen maken. Door middel van afwijkende bestrating is de ruimte van de in tegengestelde rijdende (brom)fietsers kenbaar gemaakt. Het instellen van deze uitzondering voorkomt dat (brom)fietsers moeten omrijden, waarmee de bereikbaarheid van de panden langs dit weggedeelte voor (brom)fietsers wordt verbeterd.</text:p>
            <text:p text:style-name="common-al">Met het verkeersbesluit worden de volgende doelstellingen beoogd:</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zo veel mogelijk waarborgen van de vrijheid van het verkeer.</text:p>
              </text:list-item>
            </text:list>
            <text:p text:style-name="common-al">Met het verkeersbesluit worden, op basis van artikel 2 van de Wegenverkeerswet 1994, de volgende doelstellingen beoogd:</text:p>
            <text:p text:style-name="common-al">
            <text:span text:style-name="nadrukvet">BESLUITEN</text:span>
          </text:p>
            <text:p text:style-name="common-al">Op grond van voorgaande overwegingen is de gemeente tot het besluit gekomen om:</text:p>
            <text:p text:style-name="common-al">1.(brom)fietsers uit te zonderen van het eenrichtingsverkeer op de weg rondom het Hogewegplantsoen, gelegen tussen de 1<text:span text:style-name="sup">e</text:span> Hogeweg huisnummer 31 en de 1<text:span text:style-name="sup">e</text:span> Hogeweg huisnummer 73, door bij de borden model C2 en C3 van bijlage 1 van het RVV 1990 een onderbord OB54 (uitgezonderd fietsers en bromfietsers) te plaatsen.</text:p>
            <text:p text:style-name="common-al">
            <text:span text:style-name="nadrukvet">Inwerkingtreding</text:span>
          </text:p>
            <text:p text:style-name="common-al">Dit besluit treedt in werking zodra de markering en de borden zijn aangebracht.</text:p>
            <text:p text:style-name="common-al">
            <text:span text:style-name="nadrukvet">Communicatie</text:span>
          </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 </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3">
              <text:list-item text:style-override="id1-3-2-2-1-33-1">
                <text:number>•</text:number>
                <text:p text:style-name="al">de naam, het adres en de handtekening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zich richt;</text:p>
              </text:list-item>
              <text:list-item text:style-override="id1-3-2-2-1-33-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0">
              <text:list-item text:style-override="id1-3-2-2-1-40-1">
                <text:number>•</text:number>
                <text:p text:style-name="al">€ 143,- voor een natuurlijk persoon;</text:p>
              </text:list-item>
              <text:list-item text:style-override="id1-3-2-2-1-40-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5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5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uitzondering voor (brom)fietsers eenrichtingsverkeer Hogewegplantsoen</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57</meta:user-defined>
    <meta:user-defined meta:name="OVERHEIDop.StcrtID/DC.identifier">stcrt-2018-23357</meta:user-defined>
    <meta:user-defined meta:name="DCTERMS.alternative">Gemeente Zeist - Instellen uitzondering voor (brom)fietsers eenrichtingsverkeer - Hogewegplantsoen te Zeis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HG 31</meta:user-defined>
    <meta:user-defined meta:name="OVERHEIDop.woonplaats">Zeist</meta:user-defined>
    <meta:user-defined meta:name="OVERHEIDop.straatnaam">1e Hogeweg</meta:user-defined>
    <meta:user-defined meta:name="OVERHEID.PostcodeHuisnummer/OVERHEIDop.postcodeHuisnummer">3701HJ 7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5433</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enrichtingsverkeer Hogewegplantsoen|exb-2018-24707</meta:user-defined>
    <meta:user-defined meta:name="OVERHEID.EPSG28992/DC.spatial">145018 455249</meta:user-defined>
    <meta:user-defined meta:name="OVERHEID.EPSG28992/DC.spatial">145059 455200</meta:user-defined>
    <meta:user-defined meta:name="OVERHEIDop.versieInformatie"/>
  </office:meta>
</office:document-meta>
</file>