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inzake bloedvoorziening in verband met risicobeheersing binnen de Bloedvoorzieningsorganisatie</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inzake bloedvoorziening in verband met risicobeheersing binnen de Bloedvoorzieningsorganisatie</text:p>
      <text:p text:style-name="ifm_p_ifm">Vindplaats: Kamerstukken I 2017/18, 34 815,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19 april 2018, nr. 2018-0000242617 houdende het besluit of over de Wijziging van de Wet inzake bloedvoorziening in verband met risicobeheersing binnen de Bloedvoorzieningsorganisatie een referendum kan worden gehouden.</text:p>
      <text:p text:style-name="ifm_p_mt.3.7mm_ifm">De Minister van Binnenlandse Zaken en Koninkrijksrelaties, in overeenstemming met de Minister voor Medische Zorg,</text:p>
      <text:p text:style-name="ifm_p_mt.3.7mm_ifm">Gelet op artikel 6, eerste lid, van de Wet raadgevend referendum;</text:p>
      <text:p text:style-name="ifm_p_mt.3.7mm_ifm">Besluit:</text:p>
      <text:p text:style-name="ifm_p_mt.3.7mm_ifm">Over de Wijziging van de Wet inzake bloedvoorziening in verband met risicobeheersing binnen de Bloedvoorzieningsorganisatie (Kamerstukken I 2017/18, 34 815, nr. A)</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353</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353</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inzake bloedvoorziening in verband met risicobeheersing binnen de Bloedvoorzieningsorganisatie</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23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3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inzake bloedvoorziening in verband met risicobeheersing binnen de Bloedvoorzieningsorganisatie</meta:user-defined>
    <meta:user-defined meta:name="DCTERMS.W3CDTF/DCTERMS.available">2018-04-23</meta:user-defined>
    <meta:user-defined meta:name="OVERHEIDop.betreft">kst-34815-A</meta:user-defined>
    <meta:user-defined meta:name="OVERHEIDop.betreftOpschrift">Wijziging van de Wet inzake bloedvoorziening in verband met risicobeheersing binnen de Bloedvoorzieningsorganisatie</meta:user-defined>
  </office:meta>
</office:document-meta>
</file>