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Wolbrantskerkweg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31991-847298</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9-04-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Wolbrantskerkweg ter hoogte van perceel 159A met als onderbord het </text:p>
            <text:p text:style-name="common-al">   kenteken van de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het stadsdeel Nieuw-West</text:span></text:p>
            <text:p><text:span text:style-name="functie">namens deze</text:span></text:p>
            <text:p><text:span text:style-name="functie"/></text:p>
            <text:p><text:span text:style-name="functie">Monique van Gerven</text:span></text:p>
            <text:p><text:span text:style-name="functie">Medewerker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1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1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Wolbrantskerkweg te Amsterdam Nieuw-West.</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318</meta:user-defined>
    <meta:user-defined meta:name="OVERHEIDop.StcrtID/DC.identifier">stcrt-2018-23318</meta:user-defined>
    <meta:user-defined meta:name="DCTERMS.alternative">Gemeente Amsterdam - opheffen E6 - Wolbrantskerkweg 159A</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9CL 153</meta:user-defined>
    <meta:user-defined meta:name="OVERHEIDop.woonplaats">Amsterdam</meta:user-defined>
    <meta:user-defined meta:name="OVERHEIDop.straatnaam">Wolbrantske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Wolbrantskerkweg 159a E6|exb-2018-24677</meta:user-defined>
    <meta:user-defined meta:name="OVERHEID.EPSG28992/DC.spatial">114787 485725</meta:user-defined>
    <meta:user-defined meta:name="OVERHEIDop.versieInformatie"/>
  </office:meta>
</office:document-meta>
</file>