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Van Kuynremarke 2 (zaaknummer 26206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26206-2018</text:p>
            <text:p text:style-name="common-al">Zwolle, 13 april 2018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/><text:span text:style-name="nadrukvet">24 oktober 2005</text:span><text:span text:style-name="nadrukvet"/>, met kenmerk <text:span text:style-name="nadrukvet"/>PU05.1824<text:span text:style-name="nadrukvet"/><text:span text:style-name="nadrukvet"/> een gehandicaptenparkeerplaats is gereserveerd voor de woning aan de <text:span text:style-name="nadrukvet"/><text:span text:style-name="nadrukvet">Van Kuynremarke 2</text:span><text:span text:style-name="nadrukvet"/> 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/><text:span text:style-name="nadrukvet">24 oktober 2005</text:span><text:span text:style-name="nadrukvet"/>, met kenmerk <text:span text:style-name="nadrukvet"/><text:span text:style-name="nadrukvet">PU05.1824</text:span><text:span text:style-name="nadrukvet"/> tot reservering van een gehandicaptenparkeerplaats aan de <text:span text:style-name="nadrukvet"/><text:span text:style-name="nadrukvet">Van Kuynremarke 2</text:span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5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5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5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Van Kuynremarke 2 (zaaknummer 26206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3</meta:user-defined>
    <meta:user-defined meta:name="OVERHEIDop.publicationIssue">23257</meta:user-defined>
    <meta:user-defined meta:name="OVERHEIDop.StcrtID/DC.identifier">stcrt-2018-23257</meta:user-defined>
    <meta:user-defined meta:name="DCTERMS.alternative">Gemeente Zwolle - Intrekken gereserveerde gehandicaptenparkeerplaats - Van Kuynremarke 2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6DE 4</meta:user-defined>
    <meta:user-defined meta:name="OVERHEIDop.woonplaats">Zwolle</meta:user-defined>
    <meta:user-defined meta:name="OVERHEIDop.straatnaam">Van Kuynremark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389 500265</meta:user-defined>
    <meta:user-defined meta:name="OVERHEIDop.versieInformatie"/>
  </office:meta>
</office:document-meta>
</file>