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ntonius Matthaeuslaan 101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23 april 2018 mag men op de Antonius Matthaeuslaan op de parkeerplaats nabij huisnummer 101 3515 AR Utrecht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99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19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19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tonius Matthaeuslaan 101 Vaststellen individuele gehandicaptenparkeerplaats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23</meta:user-defined>
    <meta:user-defined meta:name="OVERHEIDop.publicationIssue">23199</meta:user-defined>
    <meta:user-defined meta:name="OVERHEIDop.StcrtID/DC.identifier">stcrt-2018-23199</meta:user-defined>
    <meta:user-defined meta:name="DCTERMS.alternative">Gemeente Utrecht - vaststellen - Antonius Matthaeuslaan 101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15AR 101</meta:user-defined>
    <meta:user-defined meta:name="OVERHEIDop.woonplaats">Utrecht</meta:user-defined>
    <meta:user-defined meta:name="OVERHEIDop.straatnaam">Antonius Matthaeus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6743 457460</meta:user-defined>
    <meta:user-defined meta:name="OVERHEIDop.versieInformatie"/>
  </office:meta>
</office:document-meta>
</file>