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3243482 Op 13-4-2018 is aan Canticum Investments B.V. het voornemen tot ontbinding meegedeeld.</text:p>
      <text:p text:style-name="ifm_p_ifm">Amsterdam 24454092 Op 13-4-2018 is aan Ista Import &amp; Export B.V. het voornemen tot ontbinding meegedeeld.</text:p>
      <text:p text:style-name="ifm_p_ifm">Amsterdam 08187344 Op 13-4-2018 is aan Alliott International Auditors Group B.V. het voornemen tot ontbinding meegedeeld.</text:p>
      <text:p text:style-name="ifm_p_ifm">Amsterdam 08187320 Op 13-4-2018 is aan Alliott Holding B.V. het voornemen tot ontbinding meegedeeld.</text:p>
      <text:p text:style-name="ifm_p_ifm">Amsterdam 59176490 Op 13-4-2018 is aan Caglikoeriersbedrijf B.V. het voornemen tot ontbinding meegedeeld.</text:p>
      <text:p text:style-name="ifm_p_ifm">Amsterdam 53498798 Op 13-4-2018 is Unlimited Services B.V. ontbonden door de Kamer van Koophandel.</text:p>
      <text:p text:style-name="ifm_p_ifm">Amsterdam 34393872 Op 13-4-2018 is Oxygen Trading B.V. ontbonden door de Kamer van Koophandel.</text:p>
      <text:p text:style-name="ifm_p_ifm">Amsterdam 60094966 Op 13-4-2018 is ABC Amsterdamse Brood Centrale B.V. ontbonden door de Kamer van Koophandel.</text:p>
      <text:p text:style-name="ifm_p_ifm">Amsterdam 16050508 Op 13-4-2018 is Xylota Holding B.V. ontbonden door de Kamer van Koophandel.</text:p>
      <text:p text:style-name="ifm_p_ifm">Amsterdam 56637292 Op 13-4-2018 is Geeveston Holding B.V. ontbonden door de Kamer van Koophandel.</text:p>
      <text:p text:style-name="ifm_p_ifm">Amsterdam 54028280 Op 13-4-2018 is GÜREL BELASTINGADVISEURS B.V. ontbonden door de Kamer van Koophandel.</text:p>
      <text:p text:style-name="ifm_p_ifm">Amsterdam 61313610 Op 13-4-2018 is TAP Marketing B.V. ontbonden door de Kamer van Koophandel.</text:p>
      <text:p text:style-name="ifm_p_ifm">Amsterdam 56367953 Op 13-4-2018 is MOSA VIANEN B.V. ontbonden door de Kamer van Koophandel.</text:p>
      <text:p text:style-name="ifm_p_ifm">Amsterdam 54934257 Op 13-4-2018 is DSERVE Technology B.V. ontbonden door de Kamer van Koophandel.</text:p>
      <text:p text:style-name="ifm_p_ifm">Brabant 59731648 Op 13-4-2018 is Streetbizz B.V. ontbonden door de Kamer van Koophandel.</text:p>
      <text:p text:style-name="ifm_p_ifm">Brabant 31029492 Op 13-4-2018 is B.V. Organisatieadviezen D.B.S. ontbonden door de Kamer van Koophandel.</text:p>
      <text:p text:style-name="ifm_p_ifm">Centraal Gelderland 08162896 Op 13-4-2018 is B.V. vanderhaven ontbonden door de Kamer van Koophandel.</text:p>
      <text:p text:style-name="ifm_p_ifm">Centraal Gelderland 58788794 Op 13-4-2018 is Altyn KDT B.V. ontbonden door de Kamer van Koophandel.</text:p>
      <text:p text:style-name="ifm_p_ifm">Centraal Gelderland 08140503 Op 13-4-2018 is het voornemen tot ontbinding van Nobileon Real Estate B.V. door de Kamer van Koophandel ingetrokken.</text:p>
      <text:p text:style-name="ifm_p_ifm">Centraal Gelderland 04070567 Op 13-4-2018 is het voornemen tot ontbinding van Looden Holding B.V. door de Kamer van Koophandel ingetrokken.</text:p>
      <text:p text:style-name="ifm_p_ifm">Centraal Gelderland 54617669 Op 13-4-2018 is Hollandsleven B.V. ontbonden door de Kamer van Koophandel.</text:p>
      <text:p text:style-name="ifm_p_ifm">Centraal Gelderland 61405175 Op 13-4-2018 is BNT B.V. ontbonden door de Kamer van Koophandel.</text:p>
      <text:p text:style-name="ifm_p_ifm">Centraal Gelderland 57549184 Op 13-4-2018 is Beratungsgesellschaft B.V. ontbonden door de Kamer van Koophandel.</text:p>
      <text:p text:style-name="ifm_p_ifm">Den Haag 32049411 Op 13-4-2018 is Eureka Talent Consultancy B.V. ontbonden door de Kamer van Koophandel.</text:p>
      <text:p text:style-name="ifm_p_ifm">Den Haag 52110524 Op 13-4-2018 is Showtime Maassluis B.V. ontbonden door de Kamer van Koophandel.</text:p>
      <text:p text:style-name="ifm_p_ifm">Den Haag 61020788 Op 13-4-2018 is aan Trend 4 Business B.V. het voornemen tot ontbinding meegedeeld.</text:p>
      <text:p text:style-name="ifm_p_ifm">Den Haag 59683694 Op 13-4-2018 is aan Shahtex B.V. het voornemen tot ontbinding meegedeeld.</text:p>
      <text:p text:style-name="ifm_p_ifm">Den Haag 60046074 Op 13-4-2018 is aan Gizzmo Mobile B.V. het voornemen tot ontbinding meegedeeld.</text:p>
      <text:p text:style-name="ifm_p_ifm">Gooi-, Eem- en Flevoland 52961427 Op 13-4-2018 is het voornemen tot ontbinding van Groep BAJA B.V. door de Kamer van Koophandel ingetrokken.</text:p>
      <text:p text:style-name="ifm_p_ifm">Oost Nederland 56150539 Op 13-4-2018 is WLS B.V. ontbonden door de Kamer van Koophandel.</text:p>
      <text:p text:style-name="ifm_p_ifm">Oost Nederland 08163132 Op 13-4-2018 is Schröder Machinery B.V. ontbonden door de Kamer van Koophandel.</text:p>
      <text:p text:style-name="ifm_p_ifm">Oost Nederland 08138810 Op 13-4-2018 is Dilandri B.V. ontbonden door de Kamer van Koophandel.</text:p>
      <text:p text:style-name="ifm_p_ifm">Oost Nederland 08138813 Op 13-4-2018 is TTC Beheer B.V. ontbonden door de Kamer van Koophandel.</text:p>
      <text:p text:style-name="ifm_p_ifm">Rotterdam 60781459 Op 13-4-2018 is Batavia Gold B.V. ontbonden door de Kamer van Koophandel.</text:p>
      <text:p text:style-name="ifm_p_ifm">Rotterdam 63480190 Op 13-4-2018 is aan Viming Catering B.V. het voornemen tot ontbinding meegedeeld.</text:p>
      <text:p text:style-name="ifm_p_ifm">Rotterdam 63477009 Op 13-4-2018 is aan Viming Logistics B.V. het voornemen tot ontbinding meegedeeld.</text:p>
      <text:p text:style-name="ifm_p_ifm">Rotterdam 61012793 Op 13-4-2018 is aan Viming Cultural Management B.V. het voornemen tot ontbinding meegedeeld.</text:p>
      <text:p text:style-name="ifm_p_ifm">Rotterdam 61010553 Op 13-4-2018 is aan Viming International Holding B.V. het voornemen tot ontbinding meegedeeld.</text:p>
      <text:p text:style-name="ifm_p_ifm">Rotterdam 61011231 Op 13-4-2018 is aan Flex Payroll Solutions B.V. het voornemen tot ontbinding meegedeeld.</text:p>
      <text:p text:style-name="ifm_p_ifm">Rotterdam 59929650 Op 13-4-2018 is aan Hightech Industrial Products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2628</text:span><text:tab/>23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2628</text:span><text:tab/>23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26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62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8-04-23</meta:user-defined>
  </office:meta>
</office:document-meta>
</file>