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text:span text:style-name="ifm_span_font.bold-italic_size.12pt_ifm">Sea Port of Embarkation (SPOE)</text:span> op het terrein van het Botlek havengebied, zoals aangewezen en gemarkeerd op de plattegrond in de bijlage, gemeente Rotterdam, als te bewaken en te beveiligen object</text:h>
      <text:p text:style-name="ifm_p_font.italic_mt.7.4mm_ifm">13 april 2018</text:p>
      <text:p text:style-name="ifm_p_font.italic_ifm">Nr: CLAS/244</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SPOE op het Botlek havengebied, zoals aangewezen en gemarkeerd op de plattegrond in de bijlage, gemeente Rotterdam, waarbij is inbegrepen het aan het terrein grenzende water.</text:p>
      <text:h text:style-name="ifm_p_font.bold_mt.5.08mm_page.keep-with-next_ifm" text:outline-level="2">Artikel<text:s/>2<text:s/></text:h>
      <text:p text:style-name="ifm_p_mt.4.23mm_ifm">Dit besluit treedt in werking met ingang van 5 juni 2018 en vervalt met ingang van 3 juli 2018.</text:p>
      <text:h text:style-name="ifm_p_font.bold_mt.5.08mm_page.keep-with-next_ifm" text:outline-level="2">Artikel<text:s/>3<text:s/></text:h>
      <text:p text:style-name="ifm_p_mt.4.23mm_ifm">Dit besluit wordt aangehaald als: ‘Besluit houdende tijdelijke aanwijzing van de <text:span text:style-name="ifm_span_font.italic_mt.4.23mm_ifm">Sea Port of Embarkation</text:span> (SPOE) op het terrein van het Botlek havengebied, zoals aangewezen en gemarkeerd op de plattegrond in de bijlage, gemeente Rotterdam, als te bewaken en te beveiligen object’.</text:p>
      <text:h text:style-name="ifm_p_font.bold_mt.5.08mm_page.keep-with-next_ifm" text:outline-level="2">Artikel<text:s/>4<text:s/></text:h>
      <text:p text:style-name="ifm_p_mt.4.23mm_ifm">Dit besluit zal in de Staatscourant worden geplaatst. Eveneens zal het tijdelijk militaire object ter plaatse worden aangeduid door middel van waarschuwingsborden en afzettingen teneinde kenbaar te maken dat dit object zonodig met gebruikmaking van geweld wordt bewaakt.</text:p>
      <text:p text:style-name="ifm_p_font.italic_mt.3.7mm_ifm">
                  Utrecht,
                   13 april 2018
               </text:p>
      <text:p text:style-name="ifm_p_font.italic_mt.3.7mm_ifm">De Minister van Defensie<text:line-break/>Voor deze,<text:line-break/>De Commandant Landstrijdkrachten<text:line-break/>L.J.A.<text:s/>Beulen<text:line-break/>Luitenant-generaal</text:p>
      <text:h text:style-name="ifm_p_font.bold_mt.5.08mm_page.break-before_ifm" text:outline-level="3">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SPOE op het terrein van het Botlek havengebied, zoals aangewezen en gemarkeerd op de plattegrond in de bijlage, gemeente Rotterdam, waarbij is inbegrepen het aan het terrein grenzende water, aangewezen als te bewaken en te beveiligen object. Deze aanwijzing treedt in werking met ingang van 5 juni 2018 en vervalt met ingang van 3 jul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347</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347</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van een Sea Port of Embarkation (SPOE) op het terrein van het Botlek havengebied, zoals aangewezen en gemarkeerd op de plattegrond in de bijlage, gemeente Rotterdam, als te bewaken en te beveiligen object</dc:title>
    <meta:user-defined meta:name="OVERHEID.Ministerie/DC.creator">Ministerie van Defens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tijdelijke aanwijzing van een Sea Port of Embarkation (SPOE) op het terrein van het Botlek havengebied, zoals aangewezen en gemarkeerd op de plattegrond in de bijlage, gemeente Rotterdam, als te bewaken en te beveiligen object</meta:user-defined>
    <meta:user-defined meta:name="DCTERMS.W3CDTF/DCTERMS.available">2018-04-23</meta:user-defined>
  </office:meta>
</office:document-meta>
</file>