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2 april 2018, kenmerk BES2018022, heeft besloten een ontheffing als bedoeld in artikel 3 van het Besluit uitoefenen medisch beroep BES te verlenen tot 1 januari 2020 aan:</text:p>
      <text:p text:style-name="ifm_p_mt.3.7mm_ifm">mevrouw R.A.E.C. Bruin, geneeskundige, huisarts, geboren 30 oktober 1980.</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239</text:span><text:tab/>23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239</text:span><text:tab/>23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2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18-04-23</meta:user-defined>
  </office:meta>
</office:document-meta>
</file>