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2 april 2018, kenmerk BES2018024, heeft besloten een ontheffing als bedoeld in artikel 3 van het Besluit uitoefenen medisch beroep BES te verlenen tot 1 januari 2020 aan:</text:p>
      <text:p text:style-name="ifm_p_mt.3.7mm_ifm">mevrouw C.J.J. van Zeijl, geneeskundige, basisarts, geboren 9 april 1982.</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236</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236</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2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18-04-23</meta:user-defined>
  </office:meta>
</office:document-meta>
</file>