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2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12 april 2018, nr. 2235499, houdende benoeming van een lid van het Adviescollege Verloftoetsing tbs</text:h>
      <text:p text:style-name="ifm_p_mt.7.4mm_ifm">De Minister voor Rechtsbescherming,</text:p>
      <text:p text:style-name="ifm_p_mt.3.7mm_ifm">Gelet op artikel 2, vijfde lid, van het Besluit Adviescollege Verloftoetsing tb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vrouw mr. C.A.M. Schaap-Meulemeester te benoemen als lid van het Adviescollege Verloftoetsing tbs voor een periode van vier jaar.</text:p>
      <text:h text:style-name="ifm_p_font.bold_mt.5.08mm_page.keep-with-next_ifm" text:outline-level="2">Artikel<text:s/>2<text:s/></text:h>
      <text:p text:style-name="ifm_p_mt.4.23mm_ifm">Dit besluit treedt in werking met ingang van 1 juni 2018.</text:p>
      <text:p text:style-name="ifm_p_mt.3.7mm_ifm">Dit besluit zal in de Staatscourant worden geplaatst.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2228</text:span><text:tab/>23 april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2228</text:span><text:tab/>23 april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12 april 2018, nr. 2235499, houdende benoeming van een lid van het Adviescollege Verloftoetsing tbs</dc:title>
    <meta:user-defined meta:name="OVERHEID.Ministerie/DC.creator">Ministerie van Justitie en Veiligheid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22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222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oor Rechtsbescherming van 12 april 2018, nr. 2235499, houdende benoeming van een lid van het Adviescollege Verloftoetsing tbs</meta:user-defined>
    <meta:user-defined meta:name="DCTERMS.W3CDTF/DCTERMS.available">2018-04-23</meta:user-defined>
  </office:meta>
</office:document-meta>
</file>