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02</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0 april 2018, nr. 2018000640, houdende de benoeming van de heer mr. W.B.M. Tomesen tot lid van de afdeling klachtenbehandeling van de commissie van toezicht op de inlichtingen- en veiligheidsdiensten</text:h>
      <text:p text:style-name="ifm_p_mt.7.4mm_ifm">Wij Willem-Alexander, bij de gratie Gods, Koning der Nederlanden, Prins van Oranje-Nassau, enz. enz. enz.</text:p>
      <text:p text:style-name="ifm_p_mt.3.7mm_ifm">Op de voordracht van Onze Minister-President, Minister van Algemene Zaken, van 6 april 2018, nr. 3218294, mede namens Onze Minister van Binnenlandse Zaken en Koninkrijksrelaties en Onze Minister van Defensie;</text:p>
      <text:p text:style-name="ifm_p_mt.3.7mm_ifm">Gelet op de artikelen 97, 98 en 102 van de Wet op de inlichtingen- en veiligheidsdiensten 2017</text:p>
      <text:p text:style-name="ifm_p_mt.3.7mm_indent.0mm_ifm">Hebben goedgevonden en verstaan:</text:p>
      <text:p text:style-name="ifm_p_mt.3.7mm_ifm">Met ingang van 1 april 2018</text:p>
      <text:p text:style-name="ifm_p_mt.3.7mm_ifm">De heer mr. W.B.M. Tomesen, geboren 16 september 1958, te benoemen tot lid van de afdeling klachtenbehandeling van de commissie van toezicht op de inlichtingen- en veiligheidsdiensten.</text:p>
      <text:p text:style-name="ifm_p_mt.3.7mm_ifm">Onze Minister-President, Minister van Algemene Zaken, is belast met de uitvoering van dit besluit, dat in de Staatscourant zal worden geplaatst en waarvan afschrift zal worden gezonden aan de in dit besluit genoemden, de Vicepresident van de Raad van State, de President van de Hoge Raad, de Nationale ombudsman, de voorzitter van de Tweede Kamer der Staten- Generaal en de voorzitter van de Eerste Kamer der Staten-Generaal.</text:p>
      <text:p text:style-name="ifm_p_font.italic_mt.3.7mm_ifm">
                  Wassenaar,
                   10 april 2018
               </text:p>
      <text:p text:style-name="ifm_p_mt.3.7mm_ifm">Willem Alexander</text:p>
      <text:p text:style-name="ifm_p_font.italic_mt.3.7mm_ifm">De Minister-President,Minister van Algemene Zaken,<text:line-break/>M.<text:s/>Rutte</text:p>
      <text:p text:style-name="ifm_p_font.italic_mt.3.7mm_ifm">De Minister van Binnenlandse Zaken en Koninkrijksrelaties,<text:line-break/>K.H.<text:s/>Ollongren</text:p>
      <text:p text:style-name="ifm_p_font.italic_mt.3.7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2202</text:span><text:tab/>23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2202</text:span><text:tab/>23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0 april 2018, nr. 2018000640, houdende de benoeming van de heer mr. W.B.M. Tomesen tot lid van de afdeling klachtenbehandeling van de commissie van toezicht op de inlichtingen- en veiligheidsdiensten</dc:title>
    <meta:user-defined meta:name="OVERHEID.Ministerie/DC.creator">Ministerie van Algemene Zaken</meta:user-defined>
    <meta:user-defined meta:name="OVERHEIDop.versieInformatie"/>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8-222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20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10 april 2018, nr. 2018000640, houdende de benoeming van de heer mr. W.B.M. Tomesen tot lid van de afdeling klachtenbehandeling van de commissie van toezicht op de inlichtingen- en veiligheidsdiensten</meta:user-defined>
    <meta:user-defined meta:name="DCTERMS.W3CDTF/DCTERMS.available">2018-04-23</meta:user-defined>
  </office:meta>
</office:document-meta>
</file>