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Pensioenuitvoerder United Pensions OFP, Rijksdienst voor Identiteitsgegevens</text:h>
      <text:p text:style-name="ifm_p_font.italic_mt.7.4mm_ifm">Datum: 22 maart 2018</text:p>
      <text:p text:style-name="ifm_p_font.italic_ifm">Kenmerk: 2018-0000174805</text:p>
      <text:p text:style-name="ifm_p_mt.3.7mm_ifm">In het verzoek 27 november 2017, 2018-0000108502, heeft United Pensions OFP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United Pensions OFP;</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Dit besluit treedt in werking met ingang van 1 april 2018.</text:p>
      <text:p text:style-name="ifm_p_mt.3.7mm_ifm">Het besluit en de bijlagen bij het besluit worden gepubliceerd in de Staatscourant.</text:p>
      <text:p text:style-name="ifm_p_font.italic_mt.3.7mm_ifm">
                  's-Gravenhage,
                   22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0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0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0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0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5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5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5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5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p text:style-name="ifm_p_mt.3.7mm_ifm">In het autorisatiebesluit is aangegeven voor hoeveel personen in het totaal mag worden afgestemd en is het aantal afstemmingsberichten aangegeven dat mag worden verzonden.</text:p>
      <text:h text:style-name="ifm_p_font.bold_mt.5.08mm_page.keep-with-next_ifm" text:outline-level="5">4.<text:s/>United Pensions OFP</text:h>
      <text:p text:style-name="ifm_p_mt.4.23mm_ifm">Dit besluit is een autorisatiebesluit dat is genomen ten behoeve van United Pensions OFP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buitenlands pensioenfonds gevestigd in België, actief op de Nederlandse markt. De pensioenuitvoerder valt onder het toezicht van Financial Services and Markets Autority (FSMA).</text:p>
      <text:p text:style-name="ifm_p_mt.3.7mm_ifm">Uit de memorie van toelichting bij de PW en de Implementatiewet EG-richtlijn 2003/41 EG blijkt dat ook pensioenuitvoerders met zetel in een EG-lidstaat en die onder toezicht staan van een landelijke autoriteit onder het begrip pensioenuitvoerder vallen. Dit betekent dat de PW ook op deze pensioenuitvoerders van toepassing is.</text:p>
      <text:p text:style-name="ifm_p_mt.3.7mm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Bijzonderheden</text:h>
      <text:p text:style-name="ifm_p_mt.4.23mm_ifm">United Pensions OFP heeft zijn administratie, via AON Hewitt Nederland C.V., uitbesteed aan InAdmin N.V., en heeft daartoe een uitbestedingsovereenkomst (waaronder een bewerkersovereenkomst in de zin van de Wet bescherming persoonsgegevens) met InAdmin N.V. gesloten. In verband met het uitvoeren van de administratie zal InAdmin N.V. namens de pensioenuitvoerder gebruik maken van de bij dit besluit geautoriseerde toegang tot de gegevens in de basisregistratie personen.</text:p>
      <text:p text:style-name="ifm_p_mt.3.7mm_ifm">InAdmin N.V. maakt namens andere pensioenuitvoerders gebruik van desbetreffende autorisaties voor toegang tot de gegevens in de basisregistratie personen in verband met het uitvoeren van pensioenregelingen op grond van de Pensioenwet. Door gebruik te maken van afzonderlijke autorisaties kan InAdmin N.V. ervoor zorgen dat de bevragingen van de basisregistratie personen strikt gescheiden blijv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51</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51</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Pensioenuitvoerder United Pensions OFP,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5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DC.title">Autorisatiebesluit Pensioenuitvoerder United Pensions OFP, Rijksdienst voor Identiteitsgegevens</meta:user-defined>
    <meta:user-defined meta:name="DCTERMS.W3CDTF/DCTERMS.available">2018-04-23</meta:user-defined>
  </office:meta>
</office:document-meta>
</file>