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buitengewoon opsporingsambtenaren van het samenwerkingsverband Regio Gooi en Vechtstreek, Rijksdienst voor Identiteitsgegevens</text:h>
      <text:p text:style-name="ifm_p_font.italic_mt.7.4mm_ifm">Datum: 22 maart 2018</text:p>
      <text:p text:style-name="ifm_p_font.italic_ifm">Kenmerk: 2018-0000092927</text:p>
      <text:p text:style-name="ifm_p_mt.3.7mm_ifm">In het verzoek van 15 januari 2018, 2018-0000043832 hebben de buitengewoon opsporingsambtenaren van het samenwerkingsverband Regio Gooi en Vechtstreek verzocht om autorisatie voor de systematische verstrekking van gegevens uit de basisregistratie personen in verband met de opsporing van strafbare feiten in domein II zoals bedoeld in de Beleidsregels Buitengewoon Opsporingsambtenaar.</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buitengewoon opsporingsambtenaar:</text:span> de buitengewoon opsporingsambtenaren van de Regio Gooi en Vechtstreek die zijn belast met de opsporing van strafbare feiten in domein II zoals bedoeld in de Beleidsregels Buitengewoon Opsporingsambtenaa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de Rijksdienst voor Identiteitsgegevens:</text:span> de Rijksdienst voor Identiteitsgegevens van het Ministerie van Binnenlandse Zaken en Koninkrijksrelaties;</text:p>
      <text:p text:style-name="ifm_p_ifm">m.  <text:span text:style-name="ifm_span_font.italic_ifm">opsporing:</text:span> opsporing van strafbare feiten als bedoeld in artikel 142 Wetboek van Strafvordering;</text:p>
      <text:p text:style-name="ifm_p_ifm">n.  <text:span text:style-name="ifm_span_font.italic_ifm">domein II:</text:span> domein II als bedoeld in de Beleidsregels Buitengewoon Opsporingsambtenaar en de regelgeving die daaronder valt.</text:p>
      <text:h text:style-name="ifm_p_font.italic_mt.5.08mm_page.keep-with-next_ifm" text:outline-level="4">Paragraaf<text:s/>2.<text:s/>De verstrekking van gegevens op verzoek aan de buitengewoon opsporingsambtenaar</text:h>
      <text:h text:style-name="ifm_p_font.bold_mt.5.08mm_page.keep-with-next_ifm" text:outline-level="2">Artikel<text:s/>2<text:s/></text:h>
      <text:p text:style-name="ifm_p_mt.4.23mm_indent.-7mm_mleft.7mm_ifm">1.<text:tab/>Aan de buitengewoon opsporingsambtenaar wordt op zijn verzoek een gegeven verstrekt dat is vermeld op de persoonslijst van een ingeschrevene, indien het een gegeven betreft dat is opgenomen in de bijlage bij dit besluit.</text:p>
      <text:p text:style-name="ifm_p_mt.3.7mm_indent.-7mm_mleft.7mm_ifm">2.<text:tab/>De buitengewoon opsporingsambtenaar verzoekt slechts om een gegeven dat is opgenomen in de bijlage, indien de verstrekking van gegevens noodzakelijk is voor de uitvoering van de opsporing van strafbare feiten en het verzoek gericht is op het verkrijgen van gegevens over de ingeschrevene die wordt verdacht van strafbare feiten in domein II zoals bedoeld in de Beleidsregels Buitengewoon Opsporingsambtenaar.</text:p>
      <text:p text:style-name="ifm_p_mt.3.7mm_indent.-7mm_mleft.7mm_ifm">3.<text:tab/>Aan de buitengewoon opsporingsambtenaar worden geen gegevens verstrekt, indien een of meer van de gegevens waarvan de buitengewoon opsporingsambtenaar bij zijn verzoek gebruik heeft gemaakt, niet is opgenomen in de bijlage bij dit besluit.</text:p>
      <text:h text:style-name="ifm_p_font.italic_mt.5.08mm_page.keep-with-next_ifm" text:outline-level="4">Paragraaf<text:s/>3.<text:s/>Overige verstrekkingen aan de buitengewoon opsporingsambtenaar</text:h>
      <text:h text:style-name="ifm_p_font.bold_mt.5.08mm_page.keep-with-next_ifm" text:outline-level="2">Artikel<text:s/>3<text:s/></text:h>
      <text:p text:style-name="ifm_p_mt.4.23mm_indent.-7mm_mleft.7mm_ifm">1.<text:tab/>Indien een verstrekking aan de buitengewoon opsporingsambtenaar op grond van dit besluit een gegeven betreft dat op juistheid wordt of is onderzocht, bevat de verstrekking naast dit gegeven tevens de gegevens over dat onderzoek.</text:p>
      <text:p text:style-name="ifm_p_mt.3.7mm_indent.-7mm_mleft.7mm_ifm">2.<text:tab/>De verstrekking van gegevens aan de buitengewoon opsporingsambtenaar die op grond van dit besluit plaatsvindt, bevat geen gegeven waarbij “indicatie onjuist dan wel strijdigheid met de openbare orde” is vermeld.</text:p>
      <text:p text:style-name="ifm_p_mt.3.7mm_indent.-7mm_mleft.7mm_ifm">3.<text:tab/>Indien aan de buitengewoon opsporings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buitengewoon opsporingsambtenaa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buitengewoon opsporingsambtenaar;</text:p>
      <text:p text:style-name="ifm_p_indent.-7mm_mleft.14mm_ifm">b.<text:tab/>de regelgeving ten aanzien van de taak of de wijze van uitvoering van de taak van de buitengewoon opsporingsambtenaar;</text:p>
      <text:p text:style-name="ifm_p_indent.-7mm_mleft.14mm_ifm">c.<text:tab/>de gegevens uit de basisregistratie personen die noodzakelijk zijn voor de uitvoering van de taak van de buitengewoon opsporingsambtenaar.</text:p>
      <text:h text:style-name="ifm_p_font.bold_mt.5.08mm_page.keep-with-next_ifm" text:outline-level="2">Artikel<text:s/>5<text:s/></text:h>
      <text:p text:style-name="ifm_p_mt.4.23mm_ifm">Dit besluit treedt in werking op 1 april 2018.</text:p>
      <text:p text:style-name="ifm_p_mt.3.7mm_ifm">Het besluit en de bijlage bij het besluit worden gepubliceerd in de Staatscourant.</text:p>
      <text:p text:style-name="ifm_p_font.italic_mt.3.7mm_ifm">
                  ’s-Gravenhage,
                   22 maart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buitengewoon opsporingsambtenaren van het samenwerkingsverband Regio Gooi en Vechtstreek</text:h>
      <text:p text:style-name="ifm_p_mt.4.23mm_ifm">Dit besluit is een autorisatiebesluit dat is genomen ten behoeve van de buitengewoon opsporingsambtenaren van het samenwerkingsverband Regio Gooi en Vechtstreek (in deze toelichting genoemd: de buitengewoon opsporingsambtenaar).</text:p>
      <text:p text:style-name="ifm_p_mt.3.7mm_ifm">De buitengewoon opsporingsambtenaren van Regio Gooi en Vechtstreek zijn overheidsorganen als bedoeld in artikel 1. 1, onder t, van de Wet BRP.</text:p>
      <text:h text:style-name="ifm_p_font.bold-italic_mt.5.08mm_page.keep-with-next_ifm" text:outline-level="6">3.1.<text:s/>Taak van de buitengewoon opsporingsambtenaar</text:h>
      <text:p text:style-name="ifm_p_mt.4.23mm_ifm">Op grond van artikel 142 Wetboek van Strafvordering zijn buitengewoon opsporingsambtenaren belast met de opsporing van strafbare feiten. De buitengewoon opsporingsambtenaar heeft persoonsgegevens nodig bij de opsporing om de verdachte te kunnen identificeren en om proces-verbaal van de overtreding op te maken. Voor het opmaken van het proces-verbaal zijn persoonsgegevens uit de basisregistratie personen noodzakelijk. Een onvolledig ingevuld proces-verbaal wordt door het Openbaar Ministerie niet in behandeling genomen. Daarom is het nodig dat de buitengewoon opsporingsambtenaar persoonsgegevens kan opvragen uit de basisregistratie personen.</text:p>
      <text:p text:style-name="ifm_p_mt.3.7mm_ifm">De buitengewoon opsporingsambtenaren van de Regio Gooi en Vechtstreek zijn belast met de opsporing van strafbare feiten in domein II Milieu, welzijn en infrastructuur zoals bedoeld in de Beleidsregels Buitengewoon Opsporingsambtenaar (Stcrt. 2017, 36058). De opsporingsbevoegdheid van de buitengewoon opsporingsambtenaar is door de minister van Justitie en Veiligheid aan hem toegekend bij een akte van opsporingsbevoegdheid op grond van artikel 142 Wetboek van Strafvordering jo. Besluit buitengewoon opsporingsambtenaar.</text:p>
      <text:p text:style-name="ifm_p_mt.3.7mm_ifm">Het betreft de opsporing van strafbare feiten in de wettelijke voorschriften die worden genoemd in de domeinlijst van domein II Milieu, welzijn en infrastructuur in de Beleidsregels Buitengewoon Opsporingsambtenaar.</text:p>
      <text:h text:style-name="ifm_p_font.bold-italic_mt.5.08mm_page.keep-with-next_ifm" text:outline-level="6">3.2.<text:s/>Wijze van verstrekken aan de buitengewoon opsporingsambtenaar</text:h>
      <text:p text:style-name="ifm_p_mt.4.23mm_ifm">De buitengewoon opsporingsambtenaar krijgt de gegevens die noodzakelijk zijn voor de vervulling van de hierboven beschreven taak op systematische wijze verstrekt uit de basisregistratie personen. De systematische verstrekking aan de buitengewoon opsporingsambtenaar vindt plaats door middel van gegevensverstrekking op verzoek. Tot de doelgroep van de buitengewoon opsporingsambtenaar behoren zowel ingezetenen als niet-ingezetenen.</text:p>
      <text:h text:style-name="ifm_p_font.italic_mt.5.08mm_page.keep-with-next_ifm" text:outline-level="7">De verstrekking van gegevens op verzoek aan de buitengewoon opsporingsambtenaar</text:h>
      <text:p text:style-name="ifm_p_mt.4.23mm_ifm">De buitengewoon opsporingsambtenaar mag op verzoek gegevens opvragen uit de basisregistratie personen. Het betreft de gegevens die zijn opgenomen in de bijlage bij dit besluit. De buitengewoon opsporingsambtenaar mag gegevens opvragen over ingeschrevenen die worden verdacht van strafbare feiten in domein II Milieu, welzijn en infrastructuur als bedoeld in de Beleidsregels Buitengewoon Opsporingsambtenaar en ten aanzien van wie de buitengewoon opsporingsambtenaar een opsporingsbevoegdheid heeft als bedoeld in artikel 142 Wetboek van Strafvordering. Het gaat hier om zowel ingezetenen als niet-ingezetenen omdat ook niet-ingezetenen in Nederland een strafbaar feit kunnen begaan en het proces-verbaal dan wel moet worden toegezonden aan het woonadres.</text:p>
      <text:h text:style-name="ifm_p_font.bold-italic_mt.5.08mm_page.keep-with-next_ifm" text:outline-level="6">3.3.<text:s/>Toelichting te verstrekken gegevens</text:h>
      <text:p text:style-name="ifm_p_mt.4.23mm_ifm">De buitengewoon opsporingsambtenaar gebruikt het burgerservicenummer om koppelingen aan te leggen tussen de verschillende verstrekkingen die uit de basisregistratie personen worden ontvangen. De buitengewoon opsporingsambtenaar gebruikt de andere gegevens uit categorie 1 Persoon, voor het vaststellen van de identiteit van de verdachte en voor het opmaken van het proces-verbaal. Op het proces-verbaal moeten onder andere de geboorteplaats en het geboorteland van de verdachte worden ingevuld.</text:p>
      <text:p text:style-name="ifm_p_mt.3.7mm_ifm">De buitengewoon opsporingsambtenaa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buitengewoon opsporingsambtenaar heeft tevens de mogelijkheid het gegeven “07.70.10 Indicatie geheim” op te vragen. Met dit gegeven wordt aangeduid of een ingeschrevene de gemeente heeft verzocht om zijn of haar gegevens niet te verstrekken aan bepaalde derden. Indien dit het geval is, kan de buitengewoon opsporingsambtenaar aanvullende maatregelen treffen om de privacy van de ingeschrevene te waarborgen.</text:p>
      <text:p text:style-name="ifm_p_mt.3.7mm_ifm">De buitengewoon opsporingsambtenaar ontvangt gegevens over verblijfplaats om enerzijds te kunnen nagaan of sprake is van een strafbaar feit en anderzijds om het proces-verbaal toe te sturen aan de verdachte. Met het gegeven 08.13.20 Datum aanvang adres buitenland en de gegevens 08.13.10 en 08.13.30 tot en met 08.13.50 die samen het adres buitenland vormen, krijgt de buitengewoon opsporingsambtenaar gegevens van niet-ingezetenen verstrekt. Deze verstrekking is noodzakelijk omdat ook niet-ingezetenen tot de doelgroep behoren en het buitenlands adres nodig is voor toezending van het proces-verbaal aan de verdachte die niet-ingezetene is. Hoewel de toezending van het proces-verbaal niet geschied door de buitengewoon opsporingsambtenaar, wordt van hem wel verwacht dat hij het adres aangeeft op het proces-verbaal.</text:p>
      <text:p text:style-name="ifm_p_mt.3.7mm_ifm">De buitengewoon opsporingsambtenaar heeft gegevens over het reisdocument nodig omdat deze gegevens moeten worden ingevuld op het proces-verbaal dat wordt opgemaakt door de buitengewoon opsporingsambtenaar.</text:p>
      <text:h text:style-name="ifm_p_font.bold-italic_mt.5.08mm_page.keep-with-next_ifm" text:outline-level="6">3.4.<text:s/>Bijzonderheden aangaande de buitengewoon opsporingsambtenaar</text:h>
      <text:p text:style-name="ifm_p_mt.4.23mm_ifm">De buitengewoon opsporingsambtenaar voert werkzaamheden uit voor het samenwerkingsverband Regio Gooi en Vechtstreek. Hoewel sprake kan zijn van meerdere buitengewoon opsporingsambtenaren die werkzaamheden uitvoeren voor Regio Gooi en Vechtstreek, wordt er één autorisatie toegekend ten behoeve van alle buitengewoon opsporingsambtenaren. Dit betekent dat bevraging door buitengewoon opsporingsambtenaren via dezelfde autorisatietabelregel verloopt en derhalve met dezelfde afnemersindicatie wordt aangeduid. De afnemersindicatie is de codering die de opsporingsambtenaren van de Regio Gooi en Vechtstreek aanduidt in verband met de uitvoering van dit besluit.</text:p>
      <text:h text:style-name="ifm_p_font.bold_mt.5.08mm_page.keep-with-next_ifm" text:outline-level="5">4.<text:s/>Inlichtingenplicht</text:h>
      <text:p text:style-name="ifm_p_mt.4.23mm_ifm">Teneinde de autorisatie actueel te houden dient de buitengewoon opsporingsambten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buitengewoon opsporingsambtenaa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buitengewoon opsporingsambtenaar.</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840</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840</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buitengewoon opsporingsambtenaren van het samenwerkingsverband Regio Gooi en Vechtstreek,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0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4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Organisatie en beleid</meta:user-defined>
    <meta:user-defined meta:name="DC.title">Autorisatiebesluit voor de buitengewoon opsporingsambtenaren van het samenwerkingsverband Regio Gooi en Vechtstreek, Rijksdienst voor Identiteitsgegevens</meta:user-defined>
    <meta:user-defined meta:name="DCTERMS.W3CDTF/DCTERMS.available">2018-04-23</meta:user-defined>
  </office:meta>
</office:document-meta>
</file>