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en enige andere wetten op het terrein van de financiële markten (Wijzigingswet financiële markten 2018) </text:h>
      <text:h text:style-name="ifm_p_font.bold_size.10pt_mt.5.08mm_page.keep-with-next_color.0071e3_ifm" text:outline-level="3">Nader Rapport</text:h>
      <text:p text:style-name="ifm_p_font.italic_mt.4.23mm_ifm">18 december 2017</text:p>
      <text:p text:style-name="ifm_p_font.italic_ifm">2017-0000241500</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en enige andere wetten op het terrein van de financiële markten (Wijzigingswet financiële markten 2018)</text:span></text:p>
      <text:p text:style-name="ifm_p_mt.3.7mm_ifm">Blijkens de mededeling van de Directeur van Uw Kabinet van 28 maart 2017, nr. 2017000540, machtigde Uwe Majesteit de Afdeling advisering van de Raad van State haar advies inzake het bovenvermelde voorstel van wet rechtstreeks aan mij te doen toekomen. Dit advies, gedateerd 2 juni 2017, nr. W06.17.0083/III, bied ik U hierbij aan.</text:p>
      <text:p text:style-name="ifm_p_mt.3.7mm_ifm">Het voorstel geeft de Afdeling advisering van de Raad van State aanleiding tot het maken van inhoudelijk opmerkingen. Hieronder wordt nader ingegaan op het advies van de Afdeling.</text:p>
      <text:h text:style-name="ifm_p_font.bold_mt.5.08mm_page.keep-with-next_ifm" text:outline-level="4">Wijziging beloningsbeleid Wft in verband met EBA-richtsnoeren</text:h>
      <text:p text:style-name="ifm_p_mt.4.23mm_ifm">De Afdeling heeft in haar advies enkele kritische kanttekeningen geplaatst bij de voorgestelde wijzigingen van de beloningsregels in de Wet op het financieel toezicht (Wft) in verband met de richtsnoeren van de Europese Bankautoriteit (EBA). De Afdeling adviseert tevens om in de toelichting bij het voorgestelde nieuwe negende lid van artikel 1:121 van de Wft in te gaan op de keuze om hier voor een bonusplafond van 100% te kiezen in plaats van het bonusplafond van 20% uit artikel 1:121, eerste lid, van de Wft. Tot slot heeft de Afdeling opmerkingen bij het ontbreken van een overgangstermijn.</text:p>
      <text:p text:style-name="ifm_p_mt.3.7mm_ifm">De voorgestelde wijzigingen van de beloningsregels in de Wft in verband met de richtsnoeren van de EBA maken niet langer deel uit van onderhavig wetsvoorstel. Dit houdt verband met de nog lopende evaluatie van beloningsregels uit de Wft.<text:note text:id="n48" text:note-class="footnote"><text:note-citation text:label="1 ">1</text:note-citation><text:note-body><text:p text:style-name="ifm_p_font.normal_size.6.93pt_mt..5mm_indent.-0.1161in_mleft.0.1161in_ifm"><text:span text:style-name="ifm_span_font.italic_size.6.93pt_ifm">Kamerstukken II</text:span> 2016/17, 33 964, nr. 44.</text:p></text:note-body></text:note> De verwachting is dat de uitkomsten van deze evaluatie in het eerste kwartaal van 2018 bekend zijn. Eventuele wetswijzigingen die naar aanleiding van die evaluatie wenselijk blijken, zullen te zijner tijd tezamen met dat onderdeel worden opgenomen in een later wetsvoorstel. Daarbij zullen ook de opmerkingen die de Afdeling naar aanleiding van onderhavig wetsvoorstel heeft gemaakt worden betrokken en zal onder meer worden bezien welke overgangstermijnen passend is ten aanzien van de inperking van de uitzondering op het bonusplafond voor beheerders van beleggingsinstellingen, beheerders van icbe’s en beleggingsondernemingen die uitsluitend voor eigen rekening handelen met eigen kapitaal, geen externe cliënten hebben en plaatselijke onderneming zijn.</text:p>
      <text:h text:style-name="ifm_p_font.bold_mt.5.08mm_page.keep-with-next_ifm" text:outline-level="4">Informatiedeling door de AFM met de ACM</text:h>
      <text:p text:style-name="ifm_p_mt.4.23mm_ifm">De Afdeling adviseert de memorie van toelichting in lijn te brengen met de wettekst. Hieraan is gevolg gegeven. In de memorie van toelichting is opgenomen welke Europese richtlijnen voornamelijk relevant zullen zijn bij de beoordeling van de Autoriteit Financiële Markten (AFM) of zij informatie kan verstrekken aan de Autoriteit Consument &amp; Markt (ACM). Het gaat om de richtlijn consumentenkrediet<text:note text:id="n49" text:note-class="footnote"><text:note-citation text:label="2 ">2</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PbEU 2008, L133), zoals laatstelijk gewijzigd op 8 juni 2016 (<text:span text:style-name="ifm_span_font.italic_size.6.93pt_mt.4.23mm_ifm">PbEU</text:span> 2016, L171).</text:p></text:note-body></text:note>, de richtlijn verkoop op afstand van financiële diensten<text:note text:id="n50" text:note-class="footnote"><text:note-citation text:label="3 ">3</text:note-citation><text:note-body><text:p text:style-name="ifm_p_font.normal_size.6.93pt_mt..5mm_indent.-0.1161in_mleft.0.1161in_ifm">Richtlijn 2002/65/EG van het Europees Parlement en de Raad van 23 september 2002 betreffende de verkoop op afstand van financiële diensten aan consumenten en tot wijziging van de Richtlijnen 90/619/EEG, 97/7/EG en 98/27/EG van de Raad (<text:span text:style-name="ifm_span_font.italic_size.6.93pt_ifm">PbEU</text:span> 2002, L 271).</text:p></text:note-body></text:note> en de richtlijn hypothecair krediet<text:note text:id="n51" text:note-class="footnote"><text:note-citation text:label="4 ">4</text:note-citation><text:note-body><text:p text:style-name="ifm_p_font.normal_size.6.93pt_mt..5mm_indent.-0.1161in_mleft.0.1161in_ifm">Richtlijn 2014/17/EU van het Europees Parlement en de Raad van 4 februari 2014 inzake kredietovereenkomsten voor consumenten met betrekking tot voor bewoning bestemde onroerende goederen en tot wijziging van de Richtlijnen 2008/48/EG en 2013/36/EU en Verordening (EU) nr. 1093/2010 (<text:span text:style-name="ifm_span_font.italic_size.6.93pt_ifm">PbEU</text:span> 2014, L 60).</text:p></text:note-body></text:note>. Daarbij is toegelicht dat deze richtlijnen geen belemmering vormen om in nationale wetgeving te regelen dat de AFM gegevens of inlichtingen verkregen bij de vervulling van haar taak kan verstrekken aan de ACM.</text:p>
      <text:h text:style-name="ifm_p_font.bold_mt.5.08mm_page.keep-with-next_ifm" text:outline-level="4">Redactionele opmerkingen</text:h>
      <text:p text:style-name="ifm_p_mt.4.23mm_ifm">De redactionele opmerking van de Afdeling is overgenomen.</text:p>
      <text:h text:style-name="ifm_p_font.bold_mt.5.08mm_page.keep-with-next_ifm" text:outline-level="4">Overige punten</text:h>
      <text:p text:style-name="ifm_p_mt.4.23mm_ifm">DNB heeft in haar wetgevingsbrief 2016<text:note text:id="n52" text:note-class="footnote"><text:note-citation text:label="5 ">5</text:note-citation><text:note-body><text:p text:style-name="ifm_p_font.normal_size.6.93pt_mt..5mm_indent.-0.1161in_mleft.0.1161in_ifm"><text:span text:style-name="ifm_span_font.italic_size.6.93pt_mt.4.23mm_ifm">Kamerstukken II</text:span> 2016/17, 32 545, nr. 64.</text:p></text:note-body></text:note> de wens geuit houders van gekwalificeerde deelnemingen in een beheerder van een beleggingsinstelling te verplichten een verklaring van geen bezwaar aan te vragen bij De Nederlandsche Bank (DNB). In de aan de Afdeling voorgelegd tekst van het wetsvoorstel waren wijzigingen opgenomen ten aanzien van de betrouwbaarheid van houders van gekwalificeerde deelnemingen in beheerders van beleggingsinstellingen of beleggingsmaatschappijen. Aangezien het de voorkeur verdient om de eisen aan de betrouwbaarheid en soliditeit van de betreffende houders van gekwalificeerde deelnemingen integraal te bezien is van de gelegenheid gebruikgemaakt deze wijzigingen uit het wetsvoorstel te halen.</text:p>
      <text:p text:style-name="ifm_p_mt.3.7mm_ifm">Voorts zijn in verband met samenloop met het wetsvoorstel Implementatie herziene richtlijn betaaldiensten (PSD II) in artikel I, onderdeel B de verwijzingen naar artikel 1:93, eerste lid, onderdeel h en artikel 1:93, tweede lid, onderdeel b van de Wft, verwijderd.</text:p>
      <text:p text:style-name="ifm_p_mt.3.7mm_ifm">Ook is van de gelegenheid gebruikgemaakt een aantal redactionele verbeteringen aan te brengen in de voorgestelde wijzigingen van de bijlage bij artikel 1:79 Wft en de bijlage bij artikel 1:80 Wft (artikel I, onderdelen P en Q).</text:p>
      <text:p text:style-name="ifm_p_mt.5.08mm_ifm">Ik moge U verzoeken het hierbij gevoegde gewijzigde voorstel van wet en de gewijzigde memorie van toelichting aan de Tweede Kamer der Staten-Generaal te zend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7.0083/III</text:p>
      <text:p text:style-name="ifm_p_font.italic_ifm">’s-Gravenhage, 2 juni 2017</text:p>
      <text:p text:style-name="ifm_p_mt.3.7mm_ifm">Bij Kabinetsmissive van 28 maart 2017, no.2017000540, heeft Uwe Majesteit, op voordracht van de Minister van Financiën, bij de Afdeling advisering van de Raad van State ter overweging aanhangig gemaakt het voorstel van wet tot wijziging van de Wet op het financieel toezicht en enige andere wetten op het terrein van de financiële markten, met memorie van toelichting.</text:p>
      <text:p text:style-name="ifm_p_mt.3.7mm_ifm">Het wetsvoorstel bevat diverse wijzigingen van de Wet op het financieel toezicht (Wft) en enige andere wetten.</text:p>
      <text:p text:style-name="ifm_p_mt.3.7mm_ifm">De Afdeling advisering van de Raad van State adviseert het voorstel aan de Tweede Kamer te zenden maar heeft opmerkingen over de wijzigingen die betrekking hebben op het ontbreken van overgangsrecht bij de wijzigingen over het beloningsbeleid, en over de kenbaarheid van het soort toezichtsinformatie dat de Autoriteit Financiële Markten (AFM) met de Autoriteit Consument en Markt (ACM) mag delen.</text:p>
      <text:h text:style-name="ifm_p_font.bold_mt.5.08mm_page.keep-with-next_ifm" text:outline-level="4">1.<text:s/>Het beloningsbeleid Wft</text:h>
      <text:h text:style-name="ifm_p_font.bold-italic_mt.5.08mm_page.keep-with-next_ifm" text:outline-level="5">a.<text:s/>Inleiding</text:h>
      <text:p text:style-name="ifm_p_mt.4.23mm_ifm">Richtlijn 2013/36/EU (CRD IV)<text:note text:id="n25" text:note-class="footnote"><text:note-citation text:label="1 ">1</text:note-citation><text:note-body><text:p text:style-name="ifm_p_font.normal_size.6.93pt_mt..5mm_indent.-0.1161in_mleft.0.1161in_ifm">Zie artikelen 92 en verder v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stelt regels met betrekking tot het beloningsbeleid van financiële ondernemingen. De richtlijn stelt daarbij onder meer verplicht dat de variabele beloning van werknemers wettelijk wordt beperkt tot maximaal 100% van het vaste loon. De richtlijn bepaalt daarbij onder meer welke ondernemingen deze bonusbeperkingen ten aanzien van werknemers dienen na te leven, en definieert wat onder vast loon en variabel loon moet worden verstaan. Ook bepaalt de richtlijn dat de Europese Bankautoriteit (EBA) richtsnoeren vaststelt, met het oog op de gemeenschappelijke, uniforme en consistente toepassing van CRD IV.<text:note text:id="n26" text:note-class="footnote"><text:note-citation text:label="2 ">2</text:note-citation><text:note-body><text:p text:style-name="ifm_p_font.normal_size.6.93pt_mt..5mm_indent.-0.1161in_mleft.0.1161in_ifm">Zie artikel 74 en 75 van CRD IV en artikel 16, eerste lid van Verordening (EU) Nr. 1093/2010 van het Europees Parlement en de Raad van 24 november 2010 tot oprichting van een Europese toezichthoudende autoriteit (Europese Bankautoriteit), tot wijziging van Besluit nr. 716/2009/EG en tot intrekking van Besluit 2009/78/EG van de Commissie.</text:p></text:note-body></text:note> De nationale bevoegde autoriteiten en financiële instellingen zijn gehouden tot het leveren van uiterste inspanningen om te bevorderen/verzekeren dat aan de richtsnoeren wordt voldaan.<text:note text:id="n27" text:note-class="footnote"><text:note-citation text:label="3 ">3</text:note-citation><text:note-body><text:p text:style-name="ifm_p_font.normal_size.6.93pt_mt..5mm_indent.-0.1161in_mleft.0.1161in_ifm">Artikel 16, derde lid, van Verordening (EU) Nr. 1093/2010 van het Europees Parlement en de Raad van 24 november 2010 tot oprichting van een Europese toezichthoudende autoriteit (Europese Bankautoriteit), tot wijziging van Besluit nr. 716/2009/EG en tot intrekking van Besluit 2009/78/EG van de Commissie, en artikel 6, onderdeel c, van CRD IV.</text:p></text:note-body></text:note></text:p>
      <text:p text:style-name="ifm_p_mt.3.7mm_ifm">Nederland heeft de richtlijn op het punt van beloningsbeleid geïmplementeerd in Hoofdstuk 1.7 van de Wft.<text:note text:id="n28" text:note-class="footnote"><text:note-citation text:label="4 ">4</text:note-citation><text:note-body><text:p text:style-name="ifm_p_font.normal_size.6.93pt_mt..5mm_indent.-0.1161in_mleft.0.1161in_ifm">Zie Kamerstukken II 2013/14 33 964, en Kamerstukken II 2013/14, 33 849.</text:p></text:note-body></text:note> Bij die implementatie is ervoor gekozen om verder te gaan dan de richtlijn met betrekking tot het variabele loon, door een lager maximumpercentage van 20% van het vaste loon voor te schrijven. Verder is er bij de implementatie van uit gegaan dat CRD IV een algehele uitzondering van het bonusplafond toeliet voor drie typen financiële ondernemingen, te weten:</text:p>
      <text:p text:style-name="ifm_p_indent.-5mm_mleft.5mm_ifm">–<text:tab/>beheerders van beleggingsinstellingen;</text:p>
      <text:p text:style-name="ifm_p_indent.-5mm_mleft.5mm_ifm">–<text:tab/>instellingen voor collectieve belegging in effecten; en</text:p>
      <text:p text:style-name="ifm_p_indent.-5mm_mleft.5mm_ifm">–<text:tab/>beleggingsondernemingen die uitsluitend voor eigen rekening handelen met eigen middelen en kapitaal, geen externe cliënten hebben en plaatselijke onderneming zijn.<text:note text:id="n29" text:note-class="footnote"><text:note-citation text:label="5 ">5</text:note-citation><text:note-body><text:p text:style-name="ifm_p_font.normal_size.6.93pt_mt..5mm_indent.-0.1161in_mleft.0.1161in_ifm">Deze algehele uitzondering is opgenomen in artikel 1:121, zevende lid, Wft.</text:p></text:note-body></text:note></text:p>
      <text:p text:style-name="ifm_p_ifm">Voor deze ondernemingen is geen bonusplafond ingesteld.</text:p>
      <text:p text:style-name="ifm_p_mt.3.7mm_ifm">De EBA heeft in december 2015 nieuwe richtsnoeren vastgesteld, waarmee CRD IV preciezer wordt uitgelegd.<text:note text:id="n30" text:note-class="footnote"><text:note-citation text:label="6 ">6</text:note-citation><text:note-body><text:p text:style-name="ifm_p_font.normal_size.6.93pt_mt..5mm_indent.-0.1161in_mleft.0.1161in_ifm">Richtsnoeren betreffende een beheerst beloningsbeleid overeenkomstig artikel 74, derde lid, en artikel 75, tweede lid, van Richtlijn 2013/36/EU en openbaarmaking overeenkomstig artikel 450 van Verordening (EU) nr. 575/2013, vindplaats https://www.eba.europa.eu/documents/10180/1504751/EBA-GL-2015-22+GLs+on+Sound+Remuneration+Policies_NL.pdf/12180cd8-1f7a-4d94-b478-05d6e4e55c85.</text:p></text:note-body></text:note> Deze richtsnoeren zijn op 1 januari 2017 in werking getreden. Het wetsvoorstel brengt de Wft in overeenstemming met de uitleg die in de richtsnoeren aan CRD IV gegeven worden. Daartoe wordt voorgesteld om de definitie van de vaste beloning (in lijn met de richtsnoeren) nader te regelen bij algemene maatregel van bestuur, en de algehele uitzonderingen voor het bonusplafond te beperken, zodat dochterondernemingen die blijkens de nieuwe richtsnoeren onder de beloningsregels van CRD IV vallen, daar niet langer van worden uitgezonderd.</text:p>
      <text:h text:style-name="ifm_p_font.bold-italic_mt.5.08mm_page.keep-with-next_ifm" text:outline-level="5">b.<text:s/>Delegatiegrondslag voor regels over de vaste beloning</text:h>
      <text:p text:style-name="ifm_p_mt.4.23mm_ifm">In de richtsnoeren van de EBA wordt de definitie van vaste beloning in CRD IV nader geduid, en worden voorwaarden vastgesteld waaraan een beloningscomponent dient te voldoen om als ‘vast’ te worden aangemerkt.<text:note text:id="n31" text:note-class="footnote"><text:note-citation text:label="7 ">7</text:note-citation><text:note-body><text:p text:style-name="ifm_p_font.normal_size.6.93pt_mt..5mm_indent.-0.1161in_mleft.0.1161in_ifm">Met deze richtsnoeren wordt een Europees level playing field gecreëerd, en ontstaat bij de uitvoering van CRD IV geen onzekerheid (zie ook Memorie van toelichting, artikelsgewijze toelichting op artikel I, onderdeel G.</text:p></text:note-body></text:note> Het wetsvoorstel stelt voor in de Wft een delegatiegrondslag op te nemen, op basis waarvan de uitleg die de richtsnoeren geven in het Besluit prudentiële regels Wft en het Besluit Gedragstoezicht financiële ondernemingen kan worden geregeld.</text:p>
      <text:p text:style-name="ifm_p_mt.3.7mm_ifm">De voorgestelde grondslag voor de algemene maatregel van bestuur is evenwel niet beperkt tot het stellen van nadere regels die op grond van de EBA-richtsnoeren nodig zijn. Dat schept de mogelijkheid om bij algemene maatregel van bestuur ook nadere regels te stellen die niet voortvloeien uit de richtsnoeren. De Afdeling is van oordeel dat er voor een dergelijke brede grondslag geen aanleiding is. Ook blijkens de toelichting is het ‘uitdrukkelijk niet de bedoeling’<text:note text:id="n32" text:note-class="footnote"><text:note-citation text:label="8 ">8</text:note-citation><text:note-body><text:p text:style-name="ifm_p_font.normal_size.6.93pt_mt..5mm_indent.-0.1161in_mleft.0.1161in_ifm">Zie Memorie van toelichting, paragraaf 9, onder b.</text:p></text:note-body></text:note> dat er een grondslag in de wet wordt opgenomen die de ruimte laat meer regels te stellen dan waartoe de richtsnoeren aanleiding geven.</text:p>
      <text:p text:style-name="ifm_p_mt.3.7mm_ifm">Gelet op het vorenstaande adviseert de Afdeling om het voorstel aan te passen en de voorgestelde delegatiegrondslag in overeenstemming te brengen met de toelichting.</text:p>
      <text:h text:style-name="ifm_p_font.bold-italic_mt.5.08mm_page.keep-with-next_ifm" text:outline-level="5">c.<text:s/>Het beloningsbeleid van bepaalde dochterondernemingen</text:h>
      <text:p text:style-name="ifm_p_mt.4.23mm_ifm">In de richtsnoeren van de EBA wordt verduidelijkt dat uit CRD IV voortvloeit dat dochterondernemingen die binnen de prudentiële consolidatie vallen moeten voldoen aan de beloningsregels van CRD IV. Dergelijke dochterondernemingen vallen onder het bereik van de beloningsregels van CRD IV, indien in de voor die dochteronderneming geldende sectorspecifieke regelgeving geen aan CRD IV gelijkluidende regels zijn opgenomen.<text:note text:id="n33" text:note-class="footnote"><text:note-citation text:label="9 ">9</text:note-citation><text:note-body><text:p text:style-name="ifm_p_font.normal_size.6.93pt_mt..5mm_indent.-0.1161in_mleft.0.1161in_ifm">Zie paragraaf 18 en o.m. 46 van de richtsnoeren. Indien de regels van CRD IV strijdig zijn met de sectorspecifieke regelgeving gaat die sectorspecifieke regelgeving voor (overweging 68 van de richtsnoeren).</text:p></text:note-body></text:note></text:p>
      <text:p text:style-name="ifm_p_mt.3.7mm_ifm">Thans staat de Wft op dit punt de uitvoering van CRD IV, zoals uitgelegd in de richtsnoeren, in de weg, omdat in artikel 1:121, zevende lid van de Wft een algehele uitzondering van het bonusplafond is opgenomen voor de drie hiervoor genoemde typen financiële ondernemingen.<text:note text:id="n34" text:note-class="footnote"><text:note-citation text:label="10 ">10</text:note-citation><text:note-body><text:p text:style-name="ifm_p_font.normal_size.6.93pt_mt..5mm_indent.-0.1161in_mleft.0.1161in_ifm">Beheerders van beleggingsinstellingen, instellingen voor collectieve belegging in effecten en beleggingsondernemingen die uitsluitend voor eigen rekening handelen met eigen middelen en kapitaal, geen externe cliënten hebben en plaatselijke onderneming zijn</text:p></text:note-body></text:note> Daarom wordt voorgesteld die algemene uitzondering in te perken, zodat CRD IV ook toepassing kan vinden op de natuurlijke personen die werkzaam zijn bij de ondernemingen wier werkzaamheden het risicoprofiel van de groep wezenlijk beïnvloeden, voor zover deze onderneming zich bevindt in een groep waarop uit hoofde van de verordening kapitaalvereisten geconsolideerd toezicht plaatsvindt.<text:note text:id="n35" text:note-class="footnote"><text:note-citation text:label="11 ">11</text:note-citation><text:note-body><text:p text:style-name="ifm_p_font.normal_size.6.93pt_mt..5mm_indent.-0.1161in_mleft.0.1161in_ifm">Artikel 1:121, achtste lid (nieuw), Wft.</text:p></text:note-body></text:note> Voorgesteld wordt om het bonusplafond daarbij te stellen op het maximum dat CRD IV toelaat (100% van de vaste component van de beloning onderscheidenlijk 200% indien het personen betreft die voornamelijk werkzaamheden verrichten in een niet-lidstaat).</text:p>
      <text:h text:style-name="ifm_p_font.italic_mt.5.08mm_page.keep-with-next_ifm" text:outline-level="6">i.<text:s/>Het bonusplafond</text:h>
      <text:p text:style-name="ifm_p_mt.4.23mm_ifm">Zoals hiervoor aangegeven, is bij de eerdere implementatie van CRD IV gekozen om verder te gaan dan de richtlijn voorschrijft, en het bonusplafond op 20% van de vaste beloning te stellen.<text:note text:id="n36" text:note-class="footnote"><text:note-citation text:label="12 ">12</text:note-citation><text:note-body><text:p text:style-name="ifm_p_font.normal_size.6.93pt_mt..5mm_indent.-0.1161in_mleft.0.1161in_ifm">Kamerstukken II 2013/14, 33 963.</text:p></text:note-body></text:note> Bij de voorgestelde wijziging wordt aan dit percentage van 20% niet vastgehouden. In plaats daarvan wordt voorgesteld om de ruimte die CRD IV daartoe biedt voor de nieuw onder de regels te brengen instellingen maximaal te gebruiken. Volgens de toelichting is die keuze voor het maximale bonusplafond ‘passend’ omdat op die wijze de verschillen met niet-uitgezonderde ondernemingen worden beperkt.<text:note text:id="n37" text:note-class="footnote"><text:note-citation text:label="13 ">13</text:note-citation><text:note-body><text:p text:style-name="ifm_p_font.normal_size.6.93pt_mt..5mm_indent.-0.1161in_mleft.0.1161in_ifm">Artikelsgewijze toelichting op artikel I, onderdeel H.</text:p></text:note-body></text:note> 
                     <text:note text:id="n38" text:note-class="footnote"><text:note-citation text:label="14 ">14</text:note-citation><text:note-body><text:p text:style-name="ifm_p_font.normal_size.6.93pt_mt..5mm_indent.-0.1161in_mleft.0.1161in_ifm">Ten opzichte van de ondernemingen die een bonusplafond hebben van 20% wordt de 	uitzonderingspositie voor genoemde drie typen ondernemingen dus gehandhaafd, 	waarbij geen 	maximum bonus percentage van toepassing is, behoudens het geval van consolidatie, in welke 	situatie een maximum percentage van 100% van toepassing is.</text:p></text:note-body></text:note></text:p>
      <text:p text:style-name="ifm_p_mt.3.7mm_ifm">Dit betekent dat er binnen de wet een eind komt aan het uniforme bonusplafond van 20%, en een onderscheid wordt geïntroduceerd tussen bonusplafonds voor verschillende ondernemingen onderling. De vraag doet zich voor of dit consequenties dient te hebben voor bepaalde ondernemingen die onder het huidige regime reeds onder het bonusbeleid vallen. De toelichting gaat hier niet op in.</text:p>
      <text:p text:style-name="ifm_p_mt.3.7mm_ifm">De Afdeling adviseert de toelichting naar aanleiding van het voorgaande aan te vullen.</text:p>
      <text:h text:style-name="ifm_p_font.italic_mt.5.08mm_page.keep-with-next_ifm" text:outline-level="6">ii.<text:s/>Regulering van eigendom</text:h>
      <text:p text:style-name="ifm_p_mt.4.23mm_ifm">De Afdeling wijst er op dat de voorgestelde introductie van een bonusplafond voor een nieuwe categorie van ondernemingen een aantasting kan vormen van bestaande overeenkomsten met werknemers. Het wetsvoorstel voorziet niet in overgangsrecht. In zoverre kan het wetsvoorstel dan ook een inbreuk vormen op het beschermde recht op een ongestoord genot van eigendom.<text:note text:id="n39" text:note-class="footnote"><text:note-citation text:label="15 ">15</text:note-citation><text:note-body><text:p text:style-name="ifm_p_font.normal_size.6.93pt_mt..5mm_indent.-0.1161in_mleft.0.1161in_ifm">Als bedoeld in artikel 1 van het Eerste Protocol bij het EVRM en artikel 17 van het Handvest van 	de grondrechten van de Europese Unie.</text:p></text:note-body></text:note></text:p>
      <text:p text:style-name="ifm_p_mt.3.7mm_ifm">Zoals hiervoor is opgemerkt, zijn de nationale autoriteiten gehouden tot het leveren van uiterste inspanningen om de richtsnoeren van de EBA uit te voeren.<text:note text:id="n40" text:note-class="footnote"><text:note-citation text:label="16 ">16</text:note-citation><text:note-body><text:p text:style-name="ifm_p_font.normal_size.6.93pt_mt..5mm_indent.-0.1161in_mleft.0.1161in_ifm">Zie voetnoot 3.</text:p></text:note-body></text:note> De Afdeling merkt op dat deze inspanningsverplichting wordt begrensd door het verdragsrechtelijk beschermde recht op een ongestoord genot van eigendom. Omdat het wetsvoorstel een aantasting kan vormen van bestaande overeenkomsten met werknemers, moet dan ook voor die gevallen dragend worden gemotiveerd waarom onmiddellijke inwerkingtreding van de wijzigingen van de Wft verenigbaar is met het beschermde recht op een ongestoord genot van eigendom, en van een overgangstermijn kan worden afgezien. De toelichting geeft deze motivering niet.</text:p>
      <text:p text:style-name="ifm_p_mt.3.7mm_ifm">De Afdeling adviseert om in de toelichting dragend te motiveren dat het niet voorzien in een overgangstermijn strookt met het recht op ongestoord genot van eigendom. Indien in een dergelijke motivering niet kan worden voorzien, adviseert zij alsnog te voorzien in een overgangstermijn.</text:p>
      <text:h text:style-name="ifm_p_font.bold_mt.5.08mm_page.keep-with-next_ifm" text:outline-level="4">2.<text:s/>Informatie-deling door de AFM met de ACM</text:h>
      <text:p text:style-name="ifm_p_mt.4.23mm_ifm">Het wetsvoorstel voorziet in een bepaling op grond waarvan de AFM bepaalde informatie die zij verkrijgt in het kader van haar toezicht kan gaan delen met de ACM. Een dergelijke informatiedeling ligt in de rede, zo wordt toegelicht, omdat beide toezichthouders toezien op (verschillende onderdelen van) de naleving van de Wet handhaving consumentenbescherming, terwijl ook gegevens bij de AFM beschikbaar zijn die voor het toezicht dat de ACM houdt nuttig kunnen zijn.<text:note text:id="n41" text:note-class="footnote"><text:note-citation text:label="17 ">17</text:note-citation><text:note-body><text:p text:style-name="ifm_p_font.normal_size.6.93pt_mt..5mm_indent.-0.1161in_mleft.0.1161in_ifm">Memorie van toelichting, paragraaf 3, en artikelsgewijze toelichting op artikel I, onderdeel C.</text:p></text:note-body></text:note></text:p>
      <text:p text:style-name="ifm_p_mt.3.7mm_ifm">De Afdeling wijst erop dat Europeesrechtelijke geheimhoudingsverplichtingen gelden voor veel van de informatie die de AFM in het kader van het toezicht op de naleving van de Wft verkrijgt.<text:note text:id="n42" text:note-class="footnote"><text:note-citation text:label="18 ">18</text:note-citation><text:note-body><text:p text:style-name="ifm_p_font.normal_size.6.93pt_mt..5mm_indent.-0.1161in_mleft.0.1161in_ifm">Zoals artikelen 53 e.v. van de CRD IV, artikelen 64 e.v. van de Richtlijn 2009/138/EG van het Europees Parlement en de Raad van 25 november 2009 betreffende de toegang tot en uitoefening van het verzekerings- en het herverzekeringsbedrijf (Solvabiliteit II). Vergelijk ook het advies van de Afdeling advisering van de Raad van State van 31 maart 2017 over het voorste l van wet tot wijziging van de Wet op het financieel toezicht, de Wet toezicht accountantsorganisatie, de Pensioenwet en de Wet verplichte beroepspensioenregeling in verband met het vergroten van de transparantie van het toezicht op financiële markten (Wet transparant toezicht financiële markten), nr. W06.16.0443/III.</text:p></text:note-body></text:note> Informatie kan slechts met andere toezichthouders worden gedeeld indien de betreffende Europese richtlijnen of verordeningen daar ruimte voor bieden. Zo laat bijvoorbeeld CRD IV dergelijke informatiedeling slechts toe voor zover dat dient ter vervulling van de toezichtstaken op de naleving van CRD IV.<text:note text:id="n43" text:note-class="footnote"><text:note-citation text:label="19 ">19</text:note-citation><text:note-body><text:p text:style-name="ifm_p_font.normal_size.6.93pt_mt..5mm_indent.-0.1161in_mleft.0.1161in_ifm">Artikel 56, eerste lid, aanhef, van CRD IV.</text:p></text:note-body></text:note> Informatie die door de AFM verkregen wordt in het kader van diens toezicht op de uitvoeringsregels van CRD IV kan dus niet worden gedeeld met andere toezichthouders die geen toezichtstaken in het kader van CRD IV vervullen. Dat dergelijke informatie nuttig kan zijn voor het toezicht dat op de naleving van andere regels wordt uitgeoefend, kan aan die geheimhoudingsverplichting niet afdoen.</text:p>
      <text:p text:style-name="ifm_p_mt.3.7mm_ifm">Het wetsvoorstel geeft rekenschap van de beperkingen die op grond van de Europese richtlijnen en verordeningen voor de AFM gelden als het gaat om informatiedeling. Daarom wordt in het wetsvoorstel bepaald dat de AFM waarborgt dat de informatie-uitwisseling plaatsvindt met inachtneming van het geheimhoudingsregime dat ingevolge Europese richtlijnen of verordeningen op de desbetreffende gegevens of inlichtingen van toepassing is.<text:note text:id="n44" text:note-class="footnote"><text:note-citation text:label="20 ">20</text:note-citation><text:note-body><text:p text:style-name="ifm_p_font.normal_size.6.93pt_mt..5mm_indent.-0.1161in_mleft.0.1161in_ifm">Het derde lid van de voorgestelde bepaling1:93c (nieuw) Wft.</text:p></text:note-body></text:note> Daarmee is geregeld dat informatie die op grond van Europese regels onder een geheimhoudingsregime valt, niet aan de ACM mag worden verstrekt.</text:p>
      <text:p text:style-name="ifm_p_mt.3.7mm_ifm">In de toelichting wordt echter gesuggereerd dat onder omstandigheden toch informatie die in het kader van het toezicht op richtlijnen en verordeningen wordt verkregen, aan de ACM kan worden verstrekt, zonder dat duidelijk is dat de ACM met betrekking tot diezelfde richtlijnen en verordeningen een toezichthoudende taak vervult. Zo wordt bijvoorbeeld vermeld dat, om het toezicht goed vorm te kunnen geven, het nodig is ‘dat de AFM gegevens die zij verkrijgt in het kader van haar toezicht op grond van de Wft en die relevant zijn voor het toezicht van de ACM op grond van de Whc<text:note text:id="n45" text:note-class="footnote"><text:note-citation text:label="21 ">21</text:note-citation><text:note-body><text:p text:style-name="ifm_p_font.normal_size.6.93pt_mt..5mm_indent.-0.1161in_mleft.0.1161in_ifm">Wet handhaving consumentenbescherming.</text:p></text:note-body></text:note> aan de ACM kan verstrekken’.<text:note text:id="n46" text:note-class="footnote"><text:note-citation text:label="22 ">22</text:note-citation><text:note-body><text:p text:style-name="ifm_p_font.normal_size.6.93pt_mt..5mm_indent.-0.1161in_mleft.0.1161in_ifm">Paragraaf 3, Memorie van toelichting.</text:p></text:note-body></text:note> Verder wordt niet toegelicht welke gegevens op grond van richtlijnen wel, en welke gegevens niet met de ACM gedeeld kunnen worden.</text:p>
      <text:p text:style-name="ifm_p_mt.3.7mm_ifm">De Afdeling constateert dat aldus onvoldoende duidelijk en kenbaar is welke informatiedeling door de wetgever wordt beoogd, terwijl kenbaarheid wel noodzakelijk is nu het hier implementatiewetgeving betreft.<text:note text:id="n47" text:note-class="footnote"><text:note-citation text:label="23 ">23</text:note-citation><text:note-body><text:p text:style-name="ifm_p_font.normal_size.6.93pt_mt..5mm_indent.-0.1161in_mleft.0.1161in_ifm">Vergelijk ook Aanwijzing 338 van de Aanwijzingen voor de regelgeving.</text:p></text:note-body></text:note></text:p>
      <text:p text:style-name="ifm_p_mt.3.7mm_ifm">De Afdeling adviseert de toelichting aan te passen aan de tekst van het voorstel en daarbij nader in te gaan op de Europeesrechtelijke geheimhoudingsverplichtingen die van toepassing zijn op de informatie die de AFM beschikbaar heeft, en welke informatie daarvan op grond van (bijzondere) Europese regelgeving gedeeld mag worden met de ACM.</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6.17.0083/III</text:h>
      <text:p text:style-name="ifm_p_mt.4.23mm_indent.-5mm_mleft.5mm_ifm">–<text:tab/>Het advies van de Autoriteit Persoonsgegevens over het wetsvoorstel, uitgebracht op 8 maart 2017, kenmerknummer z2017-00878, vermelden in de Memorie van toelichting (zie ook aanwijzing 213 van de Aanwijzingen voor de regelgeving).</text:p>
      <text:h text:style-name="ifm_p_font.bold_size.10pt_mt.5.08mm_page.break-before_color.0071e3_ifm" text:outline-level="3">Tekst zoals toegezonden aan de Raad van State: Wijziging van de Wet op het financieel toezicht en enige andere wetten op het terrein van de financiële markten (Wijzigingswet financiële markten 201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algehele uitzondering van het bonusplafond in te perken, derdenbeslag op rekeningen die bij De Nederlandsche Bank worden aangehouden ten behoeve van het betalingsverkeer te verbieden, de termijn voor het nemen van een besluit op de aanvraag van een bankvergunning te verruimen, alsmede enige andere wijzigingen en verbeteringen in de wetgeving op het terrein van de financiële markt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gewijzigd als volgt:</text:p>
      <text:p text:style-name="ifm_p_mt.3.7mm_indent.no_ifm">A</text:p>
      <text:p text:style-name="ifm_p_mt.3.7mm_ifm">In artikel 1:13a, tweede lid, wordt na ‘dit deel’ ingevoegd: en.</text:p>
      <text:p text:style-name="ifm_p_mt.3.7mm_indent.no_ifm">B</text:p>
      <text:p text:style-name="ifm_p_mt.3.7mm_ifm">Aan artikel 1:93, eerste lid, wordt, onder vervanging van de punt aan het slot van onderdeel g door een puntkomma, een onderdeel toegevoegd luidende:</text:p>
      <text:section text:style-name="ifm_sect_mleft.5.1mm_ifm" text:name="d16e509">
        <text:p text:style-name="ifm_p_indent.-7mm_mleft.7mm_ifm">h.<text:tab/>Onze Minister van Veiligheid en Justitie, voor zover de gegevens of inlichtingen dienstig zijn voor de uitoefening van zijn taken op grond van artikel 2, eerste lid, van de Wet controle op rechtspersonen.</text:p>
      </text:section>
      <text:p text:style-name="ifm_p_mt.3.7mm_indent.no_ifm">C</text:p>
      <text:p text:style-name="ifm_p_mt.3.7mm_ifm">Onder vernummering van de artikelen 1:93c tot en met 1:93e tot 1:93d tot en met 1:93f wordt een artikel ingevoegd, luidende:</text:p>
      <text:section text:style-name="ifm_sect_mleft.5.1mm_ifm" text:name="d16e519">
        <text:h text:style-name="ifm_p_font.bold_mt.5.08mm_page.keep-with-next_ifm" text:outline-level="2">Artikel<text:s/>1:93c<text:s/></text:h>
        <text:p text:style-name="ifm_p_mt.4.23mm_indent.-7mm_mleft.7mm_ifm">1.<text:tab/>De Autoriteit Financiële Markten kan, in afwijking van artikel 1:89, eerste lid, vertrouwelijke gegevens of inlichtingen verkregen bij de vervulling van de haar ingevolge deze wet opgedragen taak, verstrekken aan de Autoriteit Consument en Markt, voor zover deze gegevens of inlichtingen dienstig zijn voor de uitoefening haar taken op grond van de Wet handhaving consumentenbescherming.</text:p>
        <text:p text:style-name="ifm_p_mt.3.7mm_indent.-7mm_mleft.7mm_ifm">2.<text:tab/>Artikel 1:93, tweede tot en met vierde lid, met uitzondering van het tweede lid, onderdeel b, is van overeenkomstige toepassing.</text:p>
        <text:p text:style-name="ifm_p_mt.3.7mm_indent.-7mm_mleft.7mm_ifm">3.<text:tab/>De Autoriteit Financiële Markten waarborgt dat informatie-uitwisseling op grond van dit artikel plaatsvindt met inachtneming van het geheimhoudingsregime dat ingevolge Europese richtlijnen of verordeningen op de desbetreffende gegevens of inlichtingen van toepassing is.</text:p>
      </text:section>
      <text:p text:style-name="ifm_p_mt.3.7mm_indent.no_ifm">D</text:p>
      <text:p text:style-name="ifm_p_mt.3.7mm_ifm">In artikel 1:102 wordt, onder vernummering van het zesde lid tot zevende lid, een lid ingevoegd, luidende:</text:p>
      <text:section text:style-name="ifm_sect_mleft.5.1mm_ifm" text:name="d16e546">
        <text:p text:style-name="ifm_p_mt.3.7mm_indent.-7mm_mleft.7mm_ifm">6.<text:tab/>In afwijking van het derde lid stelt de toezichthouder, indien de aanvraag betrekking heeft op een vergunning als bedoeld in artikel 2:11, binnen zesentwintig weken een ontwerpbesluit als bedoeld in artikel 2:12, eerste lid, op, dan wel beslist hij binnen die termijn met toepassing van artikel 2:12, derde lid.</text:p>
      </text:section>
      <text:p text:style-name="ifm_p_mt.3.7mm_indent.no_ifm">E</text:p>
      <text:p text:style-name="ifm_p_mt.3.7mm_ifm">Artikel 1:103 wordt gewijzigd als volgt:</text:p>
      <text:p text:style-name="ifm_p_mt.3.7mm_ifm">1.<text:s/>In het eerste lid wordt ‘artikel 1:102, derde lid’ vervangen door: artikel 1:102, derde of zesde lid.</text:p>
      <text:p text:style-name="ifm_p_mt.3.7mm_ifm">2.<text:s/>Onder vernummering van het derde lid tot vierde lid, wordt een lid ingevoegd, luidende:</text:p>
      <text:section text:style-name="ifm_sect_mleft.5.1mm_ifm" text:name="d16e567">
        <text:p text:style-name="ifm_p_mt.3.7mm_indent.-7mm_mleft.7mm_ifm">3.<text:tab/>In afwijking van het tweede lid stelt de toezichthouder, indien de aanvraag betrekking heeft op een vergunning als bedoeld in artikel 2:11, in elk geval binnen achtenveertig weken een ontwerpbesluit als bedoeld in artikel 2:12, eerste lid, op, dan wel beslist hij in elk geval binnen die termijn met toepassing van artikel 2:12, derde lid.</text:p>
      </text:section>
      <text:p text:style-name="ifm_p_mt.3.7mm_ifm">4.<text:s/>In het derde lid wordt ‘de artikelen 2:67b, zesde lid, en 2:69, derde lid, van toepassing zijn’ vervangen door: artikel 2:67b, zesde lid, van toepassing is.</text:p>
      <text:p text:style-name="ifm_p_mt.3.7mm_indent.no_ifm">F</text:p>
      <text:p text:style-name="ifm_p_mt.3.7mm_ifm">In artikel 1:104, eerste lid, vervalt ‘of’ aan het slot van het voorlaatste onderdeel, wordt de punt aan het slot van het laatste onderdeel vervangen door ‘; of’ en wordt een onderdeel, waarvan de letteraanduiding alfabetisch aansluit op het laatste onderdeel, toegevoegd, luidende:</text:p>
      <text:section text:style-name="ifm_sect_mleft.5.1mm_ifm" text:name="d16e583">
        <text:p text:style-name="ifm_p_indent.-7mm_mleft.7mm_ifm">#.<text:tab/>doorhaling of beëindiging heeft plaatsgevonden van de inschrijving van de vergunninghouder in het handelsregister als bedoeld in artikel 1, eerste lid, onderdeel h van de Handelsregisterwet 2007.</text:p>
      </text:section>
      <text:p text:style-name="ifm_p_mt.3.7mm_indent.no_ifm">G</text:p>
      <text:p text:style-name="ifm_p_mt.3.7mm_ifm">Artikel 1:111 wordt gewijzigd als volgt:</text:p>
      <text:p text:style-name="ifm_p_mt.3.7mm_ifm">1.<text:s/>Voor de tekst wordt de aanduiding ‘1.’ geplaatst.</text:p>
      <text:p text:style-name="ifm_p_mt.3.7mm_ifm">2.<text:s/>Er wordt een lid toegevoegd, luidende:</text:p>
      <text:section text:style-name="ifm_sect_mleft.5.1mm_ifm" text:name="d16e601">
        <text:p text:style-name="ifm_p_mt.3.7mm_indent.-7mm_mleft.7mm_ifm">2.<text:tab/>Bij of krachtens algemene maatregel van bestuur kunnen aanvullende regels worden gesteld met betrekking tot het deel van de beloning dat als vaste beloning als bedoeld in het eerste lid kan worden aangemerkt.</text:p>
      </text:section>
      <text:p text:style-name="ifm_p_mt.3.7mm_indent.no_ifm">H</text:p>
      <text:p text:style-name="ifm_p_mt.3.7mm_ifm">Aan artikel 1:121 worden drie leden toegevoegd, luidende:</text:p>
      <text:section text:style-name="ifm_sect_mleft.5.1mm_ifm" text:name="d16e613">
        <text:p text:style-name="ifm_p_mt.3.7mm_indent.-9mm_mleft.9mm_ifm">8.<text:tab/>In afwijking van het zevende lid is het eerste lid van toepassing op de ondernemingen, bedoeld in het zevende lid, voor zover die deel uitmaken van een groep waarop toezicht plaatsvindt als bedoeld in titel II van deel 1 van de verordening kapitaalvereisten, met dien verstande dat de in het eerste lid bedoelde verplichting slechts ziet op natuurlijke personen wier werkzaamheden het risicoprofiel van de groep wezenlijk beïnvloeden.</text:p>
        <text:p text:style-name="ifm_p_mt.3.7mm_indent.-9mm_mleft.9mm_ifm">9.<text:tab/>In afwijking van het eerste lid bedraagt de variabele beloning van een natuurlijk persoon als bedoeld in het achtste lid ten hoogste het percentage, bedoeld in artikel 94, eerste lid, onderdeel g, onder i, eerste volzin, van de richtlijn kapitaalvereisten.</text:p>
        <text:p text:style-name="ifm_p_mt.3.7mm_indent.-9mm_mleft.9mm_ifm">10.<text:tab/>In afwijking van het negende lid kunnen aandeelhouders, eigenaren of leden van de financiële ondernemingen als bedoeld in dat lid in overeenstemming met de procedure, als bedoeld in artikel 94, eerste lid, onderdeel g, onder ii, van de richtlijn kapitaalvereisten, goedkeuren dat de variabele beloning van een natuurlijk persoon werkzaam onder de verantwoordelijkheid van de onderneming ten hoogste het percentage als bedoeld in artikel 94, eerste lid, onderdeel g, onder ii, van de richtlijn kapitaalvereisten bedraagt, indien deze persoon zijn werkzaamheden in hoofdzaak uitoefent in een staat die geen lidstaat is.</text:p>
      </text:section>
      <text:p text:style-name="ifm_p_mt.3.7mm_indent.no_ifm">I</text:p>
      <text:p text:style-name="ifm_p_mt.3.7mm_ifm">In artikel 1:122, tweede lid, wordt ‘zes weken’ vervangen door: negen weken.</text:p>
      <text:p text:style-name="ifm_p_mt.3.7mm_indent.no_ifm">J</text:p>
      <text:p text:style-name="ifm_p_mt.3.7mm_ifm">Artikel 1:126 wordt gewijzigd als volgt:</text:p>
      <text:p text:style-name="ifm_p_mt.3.7mm_ifm">1.<text:s/>In het eerste lid, aanhef, wordt ‘De bevoegdheden van artikel 135, zesde en achtste lid, van Boek 2 van het Burgerlijk Wetboek’ vervangen door: De bevoegdheden, bedoeld in artikel 135, zesde en achtste lid, van Boek 2 van het Burgerlijk Wetboek,.</text:p>
      <text:p text:style-name="ifm_p_mt.3.7mm_ifm">2.<text:s/>Er wordt een lid toegevoegd, luidende:</text:p>
      <text:section text:style-name="ifm_sect_mleft.5.1mm_ifm" text:name="d16e648">
        <text:p text:style-name="ifm_p_mt.3.7mm_indent.-7mm_mleft.7mm_ifm">4.<text:tab/>De toepassing van de bevoegdheid, bedoeld in artikel 135, zesde lid, van Boek 2 van het Burgerlijk Wetboek, mag er niet toe leiden dat de bonus opwaarts wordt aangepast.</text:p>
      </text:section>
      <text:p text:style-name="ifm_p_mt.3.7mm_indent.no_ifm">K</text:p>
      <text:p text:style-name="ifm_p_mt.3.7mm_ifm">Artikel 2:67, tweede lid, komt te luiden:</text:p>
      <text:section text:style-name="ifm_sect_mleft.5.1mm_ifm" text:name="d16e660">
        <text:p text:style-name="ifm_p_mt.3.7mm_indent.-7mm_mleft.7mm_ifm">2.<text:tab/>Ingeval een gekwalificeerde deelneming wordt gehouden in een beheerder van een beleggingsinstelling verleent de Autoriteit Financiële Markten een vergunning, onverminderd het eerste lid, indien de houder van de gekwalificeerde deelneming in de beheerder voldoet aan artikel 4:10, tweede lid.</text:p>
      </text:section>
      <text:p text:style-name="ifm_p_mt.3.7mm_indent.no_ifm">L</text:p>
      <text:p text:style-name="ifm_p_mt.3.7mm_ifm">Artikel 2:68, tweede lid, komt te luiden:</text:p>
      <text:section text:style-name="ifm_sect_mleft.5.1mm_ifm" text:name="d16e672">
        <text:p text:style-name="ifm_p_mt.3.7mm_indent.-7mm_mleft.7mm_ifm">2.<text:tab/>Ingeval een gekwalificeerde deelneming wordt gehouden in een beleggingsmaatschappij verleent de Autoriteit Financiële Markten een vergunning, onverminderd het eerste lid, indien de houder van de gekwalificeerde deelneming in de beleggingsmaatschappij voldoet aan artikel 4:10, tweede lid.</text:p>
      </text:section>
      <text:p text:style-name="ifm_p_mt.3.7mm_indent.no_ifm">M</text:p>
      <text:p text:style-name="ifm_p_mt.3.7mm_ifm">Artikel 3:6, vierde lid, vervalt.</text:p>
      <text:p text:style-name="ifm_p_mt.3.7mm_indent.no_ifm">N</text:p>
      <text:p text:style-name="ifm_p_mt.3.7mm_ifm">In artikel 3:159a, wordt in de definitie van ‘probleeminstelling’ na ‘verzekeraar’ ingevoegd ‘of een moedermaatschappij van een verzekeraar’ en wordt na ‘artikel 3:159c, eerste lid, ‘ ingevoegd: ‘onderscheidenlijk tweede lid,’.</text:p>
      <text:p text:style-name="ifm_p_mt.3.7mm_indent.no_ifm">O</text:p>
      <text:p text:style-name="ifm_p_mt.3.7mm_ifm">Aan het tweede lid van artikel 4:9a wordt een zin toegevoegd, luidende: Voorts heeft het informatiesysteem tot doel gegevens te verstrekken aan de Autoriteit Financiële Markten ten behoeve van het toezicht op de naleving van de bij of krachtens artikel 4:9, tweede lid en derde lid, eerste volzin, gestelde regels.</text:p>
      <text:p text:style-name="ifm_p_mt.3.7mm_indent.no_ifm">P</text:p>
      <text:p text:style-name="ifm_p_mt.3.7mm_ifm">Artikel 4:10 wordt als volgt gewijzigd:</text:p>
      <text:p text:style-name="ifm_p_mt.3.7mm_ifm">1.<text:s/>Onder vernummering van het tweede en derde lid tot derde en vierde lid, wordt een lid ingevoegd, luidende:</text:p>
      <text:section text:style-name="ifm_sect_mleft.5.1mm_ifm" text:name="d16e704">
        <text:p text:style-name="ifm_p_mt.3.7mm_indent.-7mm_mleft.7mm_ifm">2.<text:tab/>De betrouwbaarheid van een houder van een gekwalificeerde deelneming in een beheerder van een beleggingsinstelling of een beleggingsmaatschappij die op grond van zijn gekwalificeerde deelneming het beleid van de beheerder of beleggingsmaatschappij zal bepalen of mede bepalen of zal kunnen bepalen of mede bepalen staat buiten twijfel.</text:p>
      </text:section>
      <text:p text:style-name="ifm_p_mt.3.7mm_ifm">2.<text:s/>In het derde lid (nieuw) wordt ‘eerste lid’ vervangen door: eerste en tweede lid.</text:p>
      <text:p text:style-name="ifm_p_mt.3.7mm_ifm">3.<text:s/>In het vierde lid (nieuw) wordt ‘eerste lid’ vervangen door: eerste en tweede lid.</text:p>
      <text:p text:style-name="ifm_p_mt.3.7mm_indent.no_ifm">Q</text:p>
      <text:p text:style-name="ifm_p_mt.3.7mm_ifm">In artikel 4:26 wordt ‘4:10, derde lid’ vervangen door: 4:10, vierde lid.</text:p>
      <text:p text:style-name="ifm_p_mt.3.7mm_indent.no_ifm">R</text:p>
      <text:p text:style-name="ifm_p_mt.3.7mm_ifm">In artikel 5:25v, derde lid, wordt ‘artikel 5:25m, derde lid’ vervangen door: artikel 5:25m, vierde lid.</text:p>
      <text:p text:style-name="ifm_p_mt.3.7mm_indent.no_ifm">S</text:p>
      <text:p text:style-name="ifm_p_mt.3.7mm_ifm">De bijlage bij artikel 1:79 en de bijlage bij artikel 1:80 worden als volgt gewijzigd:</text:p>
      <text:p text:style-name="ifm_p_mt.3.7mm_ifm">1.<text:s/>In de opsomming van artikelen uit het Algemeen deel, het Deel Markttoegang financiële ondernemingen, het Deel Prudentieel toezicht financiële ondernemingen en het Deel Gedragstoezicht financiële ondernemingen vervalt ‘artikel’ telkens.</text:p>
      <text:p text:style-name="ifm_p_mt.3.7mm_ifm">2.<text:s/>In de opsomming van artikelen in het Deel Markttoegang financiële ondernemingen wordt ‘5:25m, eerste, tweede, vijfde en zevende lid’ telkens vervangen door: 5:25m, eerste, tweede, vijfde en zesde lid.</text:p>
      <text:p text:style-name="ifm_p_mt.3.7mm_ifm">3.<text:s/>In de opsomming van artikelen in het Deel Prudentieel toezicht financiële ondernemingen wordt ‘3:6, eerste en vierde lid’ vervangen door: 3:6, eerste lid. </text:p>
      <text:h text:style-name="ifm_p_font.bold_mt.5.08mm_page.keep-with-next_ifm" text:outline-level="2">ARTIKEL<text:s/>II<text:s/></text:h>
      <text:p text:style-name="ifm_p_font.roman_mt.4.23mm_ifm">De <text:span text:style-name="ifm_span_font.bold_mt.4.23mm_ifm">Wet ter voorkoming van witwassen en financieren van terrorisme BES</text:span> wordt gewijzigd als volgt:</text:p>
      <text:p text:style-name="ifm_p_mt.3.7mm_indent.no_ifm">A</text:p>
      <text:p text:style-name="ifm_p_mt.3.7mm_ifm">Artikel 2.2, tweede lid, wordt gewijzigd als volgt:</text:p>
      <text:p text:style-name="ifm_p_mt.3.7mm_ifm">a.<text:s/>In onderdeel b vervalt ‘indien van toepassing,’;</text:p>
      <text:p text:style-name="ifm_p_mt.3.7mm_ifm">b.<text:s/>In onderdeel d wordt ‘de instelling’ vervangen door: de dienstverlener.</text:p>
      <text:p text:style-name="ifm_p_mt.3.7mm_indent.no_ifm">B</text:p>
      <text:p text:style-name="ifm_p_mt.3.7mm_ifm">Artikel 2.3, tweede lid, komt te luiden:</text:p>
      <text:section text:style-name="ifm_sect_mleft.5.1mm_ifm" text:name="d16e774">
        <text:p text:style-name="ifm_p_mt.3.7mm_indent.-7mm_mleft.7mm_ifm">2.<text:tab/>De dienstverlener draagt er zorg voor dat hij over identiteitsgegevens van de cliënt beschikt die juist en volledig zijn.</text:p>
      </text:section>
      <text:p text:style-name="ifm_p_mt.3.7mm_indent.no_ifm">C</text:p>
      <text:p text:style-name="ifm_p_mt.3.7mm_ifm">Artikel 3.5 wordt gewijzigd als volgt:</text:p>
      <text:p text:style-name="ifm_p_mt.3.7mm_ifm">1.<text:s/>Het tweede lid wordt gewijzigd als volgt:</text:p>
      <text:p text:style-name="ifm_p_mt.3.7mm_ifm">a.<text:s/>In onderdeel a, wordt na ‘de identiteit van de cliënt’ ingevoegd: , de identiteit van de uiteindelijk belanghebbenden.</text:p>
      <text:p text:style-name="ifm_p_mt.3.7mm_ifm">2.<text:s/>In onderdeel b, wordt na ‘cliënt’ ingevoegd: en, voorzover mogelijk, van de overige in onderdeel a bedoelde personen;</text:p>
      <text:p text:style-name="ifm_p_mt.3.7mm_ifm">3.<text:s/>Het vierde lid komt te luiden:</text:p>
      <text:section text:style-name="ifm_sect_mleft.5.1mm_ifm" text:name="d16e802">
        <text:p text:style-name="ifm_p_mt.3.7mm_indent.-7mm_mleft.7mm_ifm">4.<text:tab/>De meldingsplicht, bedoeld in het eerste lid, is van overeenkomstige toepassing indien:</text:p>
        <text:p text:style-name="ifm_p_indent.-7mm_mleft.14mm_ifm">a.<text:tab/>een cliëntenonderzoek als bedoeld in artikel 2.2, eerste lid, niet leidt tot het in artikel 2.2, tweede lid, onderdelen a, b, c, e, en f, bedoelde resultaat, en er tevens indicaties zijn dat de desbetreffende cliënt betrokken is bij witwassen of financieren van terrorisme;</text:p>
        <text:p text:style-name="ifm_p_indent.-7mm_mleft.14mm_ifm">b.<text:tab/>een zakelijke relatie wordt beëindigd ingevolge artikel 2.4, derde lid, en er tevens indicaties zijn dat de desbetreffende cliënt betrokken is bij witwassen of financieren van terrorisme.</text:p>
      </text:section>
      <text:p text:style-name="ifm_p_mt.3.7mm_ifm">4.<text:s/>Er wordt een lid toegevoegd, luidende:</text:p>
      <text:section text:style-name="ifm_sect_mleft.5.1mm_ifm" text:name="d16e821">
        <text:p text:style-name="ifm_p_mt.3.7mm_indent.-7mm_mleft.7mm_ifm">5.<text:tab/>Bij een melding ingevolge het vierde lid verstrekt een dienstverlener naast de gegevens, bedoeld in het tweede lid, een beschrijving van de redenen waarom het vierde lid van toepassing is.</text:p>
      </text:section>
      <text:p text:style-name="ifm_p_mt.3.7mm_indent.no_ifm">D</text:p>
      <text:p text:style-name="ifm_p_mt.3.7mm_ifm">Artikel 4.2 wordt gewijzigd als volgt:</text:p>
      <text:p text:style-name="ifm_p_mt.3.7mm_ifm">1.<text:s/>In het tweede lid wordt ‘een volledig ingevulde en ondertekende aangifte’ vervangen door: een volledig en juist ingevuld en ondertekend aangifteformulier.</text:p>
      <text:p text:style-name="ifm_p_mt.3.7mm_ifm">2.<text:s/>Het zesde lid komt te luiden:</text:p>
      <text:section text:style-name="ifm_sect_mleft.5.1mm_ifm" text:name="d16e841">
        <text:p text:style-name="ifm_p_mt.3.7mm_indent.-7mm_mleft.7mm_ifm">6.<text:tab/>Indien in het desbetreffende openbaar lichaam geen douaneambtenaar aanwezig is bij wie de aanmelding kan worden gedaan, geschiedt de aanmelding bij de ambtenaren bevoegd inzake paspoortcontrole.</text:p>
      </text:section>
      <text:p text:style-name="ifm_p_mt.3.7mm_indent.no_ifm">E</text:p>
      <text:p text:style-name="ifm_p_mt.3.7mm_ifm">De aanhef van artikel 4.3 komt te luiden:</text:p>
      <text:section text:style-name="ifm_sect_mleft.5.1mm_ifm" text:name="d16e853">
        <text:p text:style-name="ifm_p_ifm">Bij de aanmelding worden juiste en volledige gegevens verstrekt omtrent:</text:p>
      </text:section>
      <text:h text:style-name="ifm_p_font.bold_mt.5.08mm_page.keep-with-next_ifm" text:outline-level="2">ARTIKEL<text:s/>III<text:s/></text:h>
      <text:p text:style-name="ifm_p_font.roman_mt.4.23mm_ifm">Het <text:span text:style-name="ifm_span_font.bold_mt.4.23mm_ifm">Wetboek van Burgerlijke Rechtsvordering</text:span> wordt gewijzigd als volgt:</text:p>
      <text:p text:style-name="ifm_p_mt.3.7mm_ifm">In de artikelen 436 en 703 wordt na ‘bestemd voor de openbare dienst’ telkens ingevoegd: of op goederen die De Nederlandsche Bank N.V. onder zich heeft ten behoeve van een systeem als bedoeld in artikel 212a, onder b, van de Faillissementswet. </text:p>
      <text:h text:style-name="ifm_p_font.bold_mt.5.08mm_page.keep-with-next_ifm" text:outline-level="2">ARTIKEL<text:s/>IV<text:s/></text:h>
      <text:p text:style-name="ifm_p_font.roman_mt.4.23mm_ifm">
                  <text:span text:style-name="ifm_span_font.bold_mt.4.23mm_ifm">Boek 2 van het Burgerlijk Wetboek</text:span> wordt gewijzigd als volgt:</text:p>
      <text:p text:style-name="ifm_p_mt.3.7mm_indent.no_ifm">A</text:p>
      <text:p text:style-name="ifm_p_mt.3.7mm_ifm">In artikel 447, eerste lid, wordt na ‘het verslag, bedoeld in artikel 392a’ ingevoegd: of artikel 5:25e van de Wet op het financieel toezicht.</text:p>
      <text:p text:style-name="ifm_p_mt.3.7mm_indent.no_ifm">B</text:p>
      <text:p text:style-name="ifm_p_mt.3.7mm_ifm">In artikel 449, eerste lid, wordt aan de laatste zin de volgende zinsnede toegevoegd: , met dien verstande dat de termijn van een verzoek dat betrekking heeft op het verslag, bedoeld in artikel 5:25e van de Wet op het financieel toezicht, aanvangt op het moment dat het verslag overeenkomstig artikel 5:25m, eerste lid, van de Wet op het financieel toezicht algemeen verkrijgbaar is gesteld.</text:p>
      <text:p text:style-name="ifm_p_mt.3.7mm_indent.no_ifm">C</text:p>
      <text:p text:style-name="ifm_p_mt.3.7mm_ifm">Artikel 452 wordt gewijzigd als volgt:</text:p>
      <text:p text:style-name="ifm_p_mt.3.7mm_ifm">1.<text:s/>In het eerste lid wordt ‘of artikel 5:25v, eerste lid, van de Wet op het financieel toezicht’ vervangen door: 5:25e, artikel 5:25v, eerste lid, of artikel 5:25w van de Wet op het financieel toezicht.</text:p>
      <text:p text:style-name="ifm_p_mt.3.7mm_ifm">2.<text:s/>In het tweede lid, onderdeel b, wordt ‘onder 4° tot en met 7°’ vervangen door: onder 4° tot en met 8°.</text:p>
      <text:p text:style-name="ifm_p_mt.3.7mm_indent.no_ifm">D</text:p>
      <text:p text:style-name="ifm_p_mt.3.7mm_ifm">Artikel 454 wordt gewijzigd als volgt:</text:p>
      <text:p text:style-name="ifm_p_mt.3.7mm_ifm">1.<text:s/>In het tweede lid wordt ‘of artikel 5:25v, eerste lid, van de Wet op het financieel toezicht’ vervangen door: 5:25e, artikel 5:25v, eerste lid, of artikel 5:25w van de Wet op het financieel toezicht.</text:p>
      <text:p text:style-name="ifm_p_mt.3.7mm_ifm">2.<text:s/>In het vierde lid, onderdeel b, wordt ‘onder 4° tot en met 7°’ vervangen door: onder 4° tot en met 8°.</text:p>
      <text:h text:style-name="ifm_p_font.bold_mt.5.08mm_page.keep-with-next_ifm" text:outline-level="2">ARTIKEL<text:s/>V<text:s/></text:h>
      <text:p text:style-name="ifm_p_font.roman_mt.4.23mm_ifm">De <text:span text:style-name="ifm_span_font.bold_mt.4.23mm_ifm">Wet toezicht financiële verslaggeving</text:span> wordt gewijzigd als volgt:</text:p>
      <text:p text:style-name="ifm_p_mt.3.7mm_indent.no_ifm">A</text:p>
      <text:p text:style-name="ifm_p_mt.3.7mm_ifm">Aan artikel 1, onderdeel d, subonderdeel 8°, wordt voor de punt de volgende zinsnede ingevoegd: of in artikel 392a van Boek 2 van het Burgerlijk Wetboek.</text:p>
      <text:p text:style-name="ifm_p_mt.3.7mm_indent.no_ifm">B</text:p>
      <text:p text:style-name="ifm_p_mt.3.7mm_ifm">2. In artikel 2, eerste lid, en in artikel 3, tweede lid, onderdeel b, wordt ‘of artikel 5:25v, eerste lid, van de Wet op het financieel toezicht’ telkens vervangen door: 5:25, eerste lid, of 5:25w van de Wet op het financieel toezicht.</text:p>
      <text:h text:style-name="ifm_p_font.bold_mt.5.08mm_page.keep-with-next_ifm" text:outline-level="2">ARTIKEL<text:s/>VI<text:s/></text:h>
      <text:p text:style-name="ifm_p_font.roman_mt.4.23mm_ifm">Artikel 2 van de <text:span text:style-name="ifm_span_font.bold_mt.4.23mm_ifm">Wet toezicht accountantsorganisaties</text:span> wordt gewijzigd als volgt:</text:p>
      <text:p text:style-name="ifm_p_mt.3.7mm_ifm">1.<text:s/>Voor de tekst wordt de aanduiding ‘1.’ geplaatst.</text:p>
      <text:p text:style-name="ifm_p_mt.3.7mm_ifm">2.<text:s/>Er wordt een lid toegevoegd, luidende:</text:p>
      <text:section text:style-name="ifm_sect_mleft.5.1mm_ifm" text:name="d16e954">
        <text:p text:style-name="ifm_p_mt.3.7mm_indent.-7mm_mleft.7mm_ifm">2.<text:tab/>Op de wettelijke controle van aangewezen categorieën van ondernemingen, instellingen of openbare lichamen als bedoeld in het eerste lid zijn de bepalingen betreffende wettelijke controles bij organisaties van openbaar belang uit de verordening van overeenkomstige toepassing voor zover daar bij of krachtens deze wet niet van wordt afgeweken.</text:p>
      </text:section>
      <text:h text:style-name="ifm_p_font.bold_mt.5.08mm_page.keep-with-next_ifm" text:outline-level="2">ARTIKEL<text:s/>VII<text:s/></text:h>
      <text:p text:style-name="ifm_p_font.roman_mt.4.23mm_ifm">De <text:span text:style-name="ifm_span_font.bold_mt.4.23mm_ifm">Wet tuchtrechtspraak accountants</text:span> wordt gewijzigd als volgt:</text:p>
      <text:p text:style-name="ifm_p_mt.3.7mm_indent.no_ifm">A</text:p>
      <text:p text:style-name="ifm_p_mt.3.7mm_ifm">Artikel 9, tweede lid, komt te luiden:</text:p>
      <text:section text:style-name="ifm_sect_mleft.5.1mm_ifm" text:name="d16e976">
        <text:p text:style-name="ifm_p_mt.3.7mm_indent.-7mm_mleft.7mm_ifm">2.<text:tab/>De Autoriteit Financiële Markten en de beroepsorganisatie dragen na uitvaardiging van een last tot tenuitvoerlegging als bedoeld in artikel 47 zorg voor opname van de tuchtrechtelijke maatregel in de registers.</text:p>
      </text:section>
      <text:p text:style-name="ifm_p_mt.3.7mm_indent.no_ifm">B</text:p>
      <text:p text:style-name="ifm_p_mt.3.7mm_ifm">Artikel 12 wordt als volgt gewijzigd:</text:p>
      <text:p text:style-name="ifm_p_mt.3.7mm_ifm">1.<text:s/>In het tweede lid wordt na ‘Van de leden is’ ingevoegd: ten minste.</text:p>
      <text:p text:style-name="ifm_p_mt.3.7mm_ifm">2.<text:s/>Het derde lid komt te luiden:</text:p>
      <text:section text:style-name="ifm_sect_mleft.5.1mm_ifm" text:name="d16e996">
        <text:p text:style-name="ifm_p_mt.3.7mm_indent.-7mm_mleft.7mm_ifm">3.<text:tab/>De plaatsvervangende leden zijn rechterlijk ambtenaar met rechtspraak belast, accountant of deskundig ter zake van werkzaamheden die accountants verrichten.</text:p>
      </text:section>
      <text:p text:style-name="ifm_p_mt.3.7mm_ifm">3.<text:s/>In het vierde lid wordt ‘zijn zijn’ vervangen door: zijn.</text:p>
      <text:p text:style-name="ifm_p_mt.3.7mm_indent.no_ifm">C</text:p>
      <text:p text:style-name="ifm_p_mt.3.7mm_ifm">Aan artikel 14 wordt een lid toegevoegd, luidende:</text:p>
      <text:section text:style-name="ifm_sect_mleft.5.1mm_ifm" text:name="d16e1013">
        <text:p text:style-name="ifm_p_mt.3.7mm_indent.-7mm_mleft.7mm_ifm">3.<text:tab/>De artikelen 13a, 13b, uitgezonderd het eerste lid, onderdelen b en c, en vierde lid, en 13c tot en met 13g van de Wet op de rechterlijke organisatie zijn van overeenkomstige toepassing ten aanzien van gedragingen van de voorzitter en de leden, met dien verstande dat:</text:p>
        <text:p text:style-name="ifm_p_indent.-7mm_mleft.14mm_ifm">a.<text:tab/>voor de overeenkomstige toepassing van die artikelen onder ‘het betrokken gerechtsbestuur’ wordt verstaan: de voorzitter van de accountantskamer; en</text:p>
        <text:p text:style-name="ifm_p_indent.-7mm_mleft.14mm_ifm">b.<text:tab/>de procureur-generaal niet verplicht is aan het verzoek, bedoeld in artikel 13a, te voldoen, indien de verzoeker redelijkerwijs onvoldoende belang heeft bij een onderzoek als bedoeld in datzelfde artikel.</text:p>
      </text:section>
      <text:p text:style-name="ifm_p_mt.3.7mm_indent.no_ifm">D</text:p>
      <text:p text:style-name="ifm_p_mt.3.7mm_ifm">Aan artikel 18 wordt een lid toegevoegd, luidende:</text:p>
      <text:section text:style-name="ifm_sect_mleft.5.1mm_ifm" text:name="d16e1033">
        <text:p text:style-name="ifm_p_mt.3.7mm_indent.-7mm_mleft.7mm_ifm">5.<text:tab/>De voorzitter, leden en plaatsvervangende leden blijven na het einde van hun lidmaatschap bevoegd om deel te nemen aan de verdere behandeling van en de beslissing over klachten, aan de behandeling waarvan zij voor het einde van hun lidmaatschap reeds hebben deelgenomen.</text:p>
      </text:section>
      <text:p text:style-name="ifm_p_mt.3.7mm_indent.no_ifm">E</text:p>
      <text:p text:style-name="ifm_p_mt.3.7mm_ifm">Artikel 20, eerste lid, komt te luiden:</text:p>
      <text:section text:style-name="ifm_sect_mleft.5.1mm_ifm" text:name="d16e1045">
        <text:p text:style-name="ifm_p_mt.3.7mm_indent.-7mm_mleft.7mm_ifm">1.<text:tab/>De artikelen 14, eerste en tweede lid, en 15 tot en met 18 zijn van overeenkomstige toepassing op de plaatsvervangers van de voorzitter, de leden en de secretaris. Artikel 14, derde lid is van overeenkomstige toepassing op de plaatsvervangers van de voorzitter en de leden.</text:p>
      </text:section>
      <text:p text:style-name="ifm_p_mt.3.7mm_indent.no_ifm">F</text:p>
      <text:p text:style-name="ifm_p_mt.3.7mm_ifm">Aan artikel 23, eerste lid, wordt toegevoegd: Het griffierecht komt ten bate van de Staat.</text:p>
      <text:p text:style-name="ifm_p_mt.3.7mm_indent.no_ifm">G</text:p>
      <text:p text:style-name="ifm_p_mt.3.7mm_ifm">Artikel 46, tweede lid, komt te luiden:</text:p>
      <text:section text:style-name="ifm_sect_mleft.5.1mm_ifm" text:name="d16e1062">
        <text:p text:style-name="ifm_p_mt.3.7mm_indent.-7mm_mleft.7mm_ifm">2.<text:tab/>De Autoriteit Financiële Markten en de beroepsorganisatie dragen na uitvaardiging van een last tot tenuitvoerlegging als bedoeld in artikel 47, zorg voor opname van de tuchtrechtelijke maatregel in de registers.</text:p>
      </text:section>
      <text:h text:style-name="ifm_p_font.bold_mt.5.08mm_page.keep-with-next_ifm" text:outline-level="2">ARTIKEL<text:s/>VIII<text:s/></text:h>
      <text:p text:style-name="ifm_p_font.roman_mt.4.23mm_ifm">De <text:span text:style-name="ifm_span_font.bold_mt.4.23mm_ifm">Wet bekostiging financieel toezicht</text:span> wordt gewijzigd als volgt:</text:p>
      <text:p text:style-name="ifm_p_mt.3.7mm_indent.no_ifm">A</text:p>
      <text:p text:style-name="ifm_p_mt.3.7mm_ifm">Artikel 1, onderdeel c, wordt gewijzigd als volgt:</text:p>
      <text:p text:style-name="ifm_p_mt.3.7mm_ifm">1.<text:s/>onder 9º vervalt.</text:p>
      <text:p text:style-name="ifm_p_mt.3.7mm_ifm">2.<text:s/>onder 10º tot en met 22º worden genummerd 9º tot en met 21º</text:p>
      <text:p text:style-name="ifm_p_mt.3.7mm_indent.no_ifm">B</text:p>
      <text:p text:style-name="ifm_p_mt.3.7mm_ifm">In bijlage II vervalt in de opsomming van de gebruikte afkortingen ‘Wgt: Wet inzake de geldtransactiekantoren’. </text:p>
      <text:h text:style-name="ifm_p_font.bold_mt.5.08mm_page.keep-with-next_ifm" text:outline-level="2">ARTIKEL<text:s/>IX<text:s/></text:h>
      <text:p text:style-name="ifm_p_font.roman_mt.4.23mm_ifm">De <text:span text:style-name="ifm_span_font.bold_mt.4.23mm_ifm">Wet handhaving consumentenbescherming</text:span> wordt als volgt gewijzigd:</text:p>
      <text:p text:style-name="ifm_p_mt.3.7mm_indent.no_ifm">A</text:p>
      <text:p text:style-name="ifm_p_mt.3.7mm_ifm">Artikel 3.1 wordt als volgt gewijzigd:</text:p>
      <text:p text:style-name="ifm_p_mt.3.7mm_ifm">1.<text:s/>In het eerste lid wordt ‘intracommunautaire inbreuken’ vervangen door ‘inbreuken of intracommunautaire inbreuken’ en wordt ‘intracommunautaire inbreuk’ vervangen door: inbreuk of intracommunautaire inbreuk.</text:p>
      <text:p text:style-name="ifm_p_mt.3.7mm_ifm">2.<text:s/>In het tweede lid wordt ‘intracommunautaire inbreuken’ vervangen door: inbreuken of intracommunautaire inbreuken.</text:p>
      <text:p text:style-name="ifm_p_mt.3.7mm_indent.no_ifm">B</text:p>
      <text:p text:style-name="ifm_p_mt.3.7mm_ifm">Na artikel 3.2 wordt een artikel ingevoegd, luidende:</text:p>
      <text:section text:style-name="ifm_sect_mleft.5.1mm_ifm" text:name="d16e1126">
        <text:h text:style-name="ifm_p_font.bold_mt.5.08mm_page.keep-with-next_ifm" text:outline-level="2">Artikel<text:s/>3.3<text:s/></text:h>
        <text:p text:style-name="ifm_p_mt.4.23mm_indent.-7mm_mleft.7mm_ifm">1.<text:tab/>De Stichting Autoriteit Financiële Markten kan gegevens of inlichtingen die zij in verband met enige werkzaamheid ten behoeve van de uitvoering van een taak als bedoeld in artikel 3.1 heeft verkregen, verstrekken aan de Autoriteit Consument en Markt, de overige bevoegde autoriteiten, genoemd in hoofdstuk 3, en de andere overheidsinstanties, genoemd in artikel 4.1, eerste lid, ten behoeve van een goede vervulling van hun taken genoemd in deze wet.</text:p>
        <text:p text:style-name="ifm_p_mt.3.7mm_indent.-7mm_mleft.7mm_ifm">2.<text:tab/>Verstrekking van gegevens of inlichtingen vindt uitsluitend plaats indien:</text:p>
        <text:p text:style-name="ifm_p_indent.-7mm_mleft.14mm_ifm">a.<text:tab/>de geheimhouding van de gegevens of inlichtingen in voldoende mate is gewaarborgd; en</text:p>
        <text:p text:style-name="ifm_p_indent.-7mm_mleft.14mm_ifm">b.<text:tab/>voldoende is gewaarborgd dat de gegevens of inlichtingen niet zullen worden gebruikt voor een ander doel dan waarvoor deze worden verstrekt.</text:p>
      </text:section>
      <text:h text:style-name="ifm_p_font.bold_mt.5.08mm_page.keep-with-next_ifm" text:outline-level="2">ARTIKEL<text:s/>X<text:s/></text:h>
      <text:p text:style-name="ifm_p_font.roman_mt.4.23mm_ifm">Artikel 2 van de <text:span text:style-name="ifm_span_font.bold_mt.4.23mm_ifm">Wet houdbare overheidsfinanciën</text:span> wordt als volgt gewijzigd: </text:p>
      <text:p text:style-name="ifm_p_mt.3.7mm_ifm">1.<text:s/>Er wordt, onder vernummering van het achtste tot en met elfde lid tot negende tot en met twaalfde lid, een lid ingevoegd, luidende:</text:p>
      <text:section text:style-name="ifm_sect_mleft.5.1mm_ifm" text:name="d16e1165">
        <text:p text:style-name="ifm_p_mt.3.7mm_indent.-7mm_mleft.7mm_ifm">8.<text:tab/>De Afdeling advisering van de Raad van State is de onafhankelijke instantie belast met het toezicht op de naleving van begrotingsregels als bedoeld in artikel 5 van 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PbEU 2013, L 140).</text:p>
      </text:section>
      <text:p text:style-name="ifm_p_mt.3.7mm_ifm">2.<text:s/>In het negende lid (nieuw) vervalt: over een nota als bedoeld in het zesde lid en. </text:p>
      <text:h text:style-name="ifm_p_font.bold_mt.5.08mm_page.keep-with-next_ifm" text:outline-level="2">ARTIKEL<text:s/>XI<text:s/></text:h>
      <text:p text:style-name="ifm_p_font.roman_mt.4.23mm_ifm">De artikelen I, onderdeel C, en XVII van de Wijzigingswet financiële markten 2015 vervallen. </text:p>
      <text:h text:style-name="ifm_p_font.bold_mt.5.08mm_page.keep-with-next_ifm" text:outline-level="2">ARTIKEL<text:s/>X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fm">Deze wet wordt aangehaald als: Wijzigingswet financiële markten 2018.</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6</text:p>
          </table:table-cell>
        </table:table-row>
        <table:table-row>
          <table:table-cell table:style-name="table.cell.top">
            <text:p text:style-name="text.cell.7.left">§1. Inleiding</text:p>
          </table:table-cell>
          <table:table-cell table:style-name="table.cell.top.pleft.pright">
            <text:p text:style-name="text.cell.7.right">16</text:p>
          </table:table-cell>
        </table:table-row>
        <table:table-row>
          <table:table-cell table:style-name="table.cell.top">
            <text:p text:style-name="text.cell.7.left">§2. Wijziging beloningsbeleid Wft</text:p>
          </table:table-cell>
          <table:table-cell table:style-name="table.cell.top.pleft.pright">
            <text:p text:style-name="text.cell.7.right">16</text:p>
          </table:table-cell>
        </table:table-row>
        <table:table-row>
          <table:table-cell table:style-name="table.cell.top">
            <text:p text:style-name="text.cell.7.left">§3. Informatie-uitwisseling door de Autoriteit Financiële Markten met de Autoriteit Consument en Markt</text:p>
          </table:table-cell>
          <table:table-cell table:style-name="table.cell.top.pleft.pright">
            <text:p text:style-name="text.cell.7.right">17</text:p>
          </table:table-cell>
        </table:table-row>
        <table:table-row>
          <table:table-cell table:style-name="table.cell.top">
            <text:p text:style-name="text.cell.7.left">§4. Verbod op derdenbeslag onder DNB</text:p>
          </table:table-cell>
          <table:table-cell table:style-name="table.cell.top.pleft.pright">
            <text:p text:style-name="text.cell.7.right">18</text:p>
          </table:table-cell>
        </table:table-row>
        <table:table-row>
          <table:table-cell table:style-name="table.cell.top">
            <text:p text:style-name="text.cell.7.left">§5. Verlengen beslistermijn aanvraag bankvergunning</text:p>
          </table:table-cell>
          <table:table-cell table:style-name="table.cell.top.pleft.pright">
            <text:p text:style-name="text.cell.7.right">20</text:p>
          </table:table-cell>
        </table:table-row>
        <table:table-row>
          <table:table-cell table:style-name="table.cell.top">
            <text:p text:style-name="text.cell.7.left">§6. Gebruik informatiesysteem inzake beroepskwalificaties door de AFM</text:p>
          </table:table-cell>
          <table:table-cell table:style-name="table.cell.top.pleft.pright">
            <text:p text:style-name="text.cell.7.right">21</text:p>
          </table:table-cell>
        </table:table-row>
        <table:table-row>
          <table:table-cell table:style-name="table.cell.top">
            <text:p text:style-name="text.cell.7.left">§7. Overige wijzigingen</text:p>
          </table:table-cell>
          <table:table-cell table:style-name="table.cell.top.pleft.pright">
            <text:p text:style-name="text.cell.7.right">21</text:p>
          </table:table-cell>
        </table:table-row>
        <table:table-row>
          <table:table-cell table:style-name="table.cell.top">
            <text:p text:style-name="text.cell.7.left">§8. Regeldruk</text:p>
          </table:table-cell>
          <table:table-cell table:style-name="table.cell.top.pleft.pright">
            <text:p text:style-name="text.cell.7.right">22</text:p>
          </table:table-cell>
        </table:table-row>
        <table:table-row>
          <table:table-cell table:style-name="table.cell.top">
            <text:p text:style-name="text.cell.7.left">§9. Consultatie</text:p>
          </table:table-cell>
          <table:table-cell table:style-name="table.cell.top.pleft.pright">
            <text:p text:style-name="text.cell.7.right">22</text:p>
          </table:table-cell>
        </table:table-row>
        <table:table-row>
          <table:table-cell table:style-name="table.cell.top">
            <text:p text:style-name="text.cell.7.left">a. Verbod op derdenbeslag onder DNB</text:p>
          </table:table-cell>
          <table:table-cell table:style-name="table.cell.top.pleft.pright">
            <text:p text:style-name="text.cell.7.right">22</text:p>
          </table:table-cell>
        </table:table-row>
        <table:table-row>
          <table:table-cell table:style-name="table.cell.top">
            <text:p text:style-name="text.cell.7.left">b. Wijziging beloningsbeleid Wft</text:p>
          </table:table-cell>
          <table:table-cell table:style-name="table.cell.top.pleft.pright">
            <text:p text:style-name="text.cell.7.right">22</text:p>
          </table:table-cell>
        </table:table-row>
        <table:table-row>
          <table:table-cell table:style-name="table.cell.top">
            <text:p text:style-name="text.cell.7.left">c. Verlenging beslistermijn aanvraag bankvergunning</text:p>
          </table:table-cell>
          <table:table-cell table:style-name="table.cell.top.pleft.pright">
            <text:p text:style-name="text.cell.7.right">23</text:p>
          </table:table-cell>
        </table:table-row>
        <table:table-row>
          <table:table-cell table:style-name="table.cell.top">
            <text:p text:style-name="text.cell.7.left">d. Gebruik informatiesysteem inzake beroepskwalificaties door de AFM</text:p>
          </table:table-cell>
          <table:table-cell table:style-name="table.cell.top.pleft.pright">
            <text:p text:style-name="text.cell.7.right">23</text:p>
          </table:table-cell>
        </table:table-row>
        <table:table-row>
          <table:table-cell table:style-name="table.cell.top">
            <text:p text:style-name="text.cell.7.left">e. Wijziging Wet toezicht accountantsorganisaties en Wet tuchtrechtspraak accountants</text:p>
          </table:table-cell>
          <table:table-cell table:style-name="table.cell.top.pleft.pright">
            <text:p text:style-name="text.cell.7.right">24</text:p>
          </table:table-cell>
        </table:table-row>
        <table:table-row>
          <table:table-cell table:style-name="table.cell.top">
            <text:p text:style-name="text.cell.7.left">f. Artikel 1:93 Wft</text:p>
          </table:table-cell>
          <table:table-cell table:style-name="table.cell.top.pleft.pright">
            <text:p text:style-name="text.cell.7.right">24</text:p>
          </table:table-cell>
        </table:table-row>
        <table:table-row>
          <table:table-cell table:style-name="table.cell.top">
            <text:p text:style-name="text.cell.7.left">g. Uitbreiding bevoegdheden AFM m.b.t. het verslag over betalingen aan overheden</text:p>
          </table:table-cell>
          <table:table-cell table:style-name="table.cell.top.pleft.pright">
            <text:p text:style-name="text.cell.7.right">24</text:p>
          </table:table-cell>
        </table:table-row>
        <table:table-row>
          <table:table-cell table:style-name="table.cell.top">
            <text:p text:style-name="text.cell.7.left">Artikelsgewijs</text:p>
          </table:table-cell>
          <table:table-cell table:style-name="table.cell.top.pleft.pright">
            <text:p text:style-name="text.cell.7.right">25</text:p>
          </table:table-cell>
        </table:table-row>
      </table:table>
      <text:h text:style-name="ifm_p_font.bold_mt.5.08mm_page.keep-with-next_ifm" text:outline-level="5">Algemeen</text:h>
      <text:h text:style-name="ifm_p_font.bold-italic_mt.5.08mm_page.keep-with-next_ifm" text:outline-level="6">§<text:s/>1.<text:s/>Inleiding</text:h>
      <text:p text:style-name="ifm_p_mt.4.23mm_ifm">Dit wetsvoorstel bevat diverse wijzigingen van de Wet op het financieel toezicht (Wft), de Wet ter voorkoming van witwassen en financieren van terrorisme BES, het Wetboek van Burgerlijke Rechtsvordering, Boek 2 van het Burgerlijk Wetboek, de Wet toezicht financiële verslaggeving, de Wet toezicht accountantsorganisaties, de Wet tuchtrechtspraak accountants, de Wet bekostiging financieel toezicht, de Wet handhaving consumentenbescherming en de Wet houdbare overheidsfinanciën. Deze toelichting wordt derhalve in overeenstemming met de Minister van Veiligheid en Justitie gegeven.</text:p>
      <text:p text:style-name="ifm_p_mt.3.7mm_ifm">Beoogd is het wetsvoorstel medio 2018 in werking te laten treden.</text:p>
      <text:h text:style-name="ifm_p_font.bold-italic_mt.5.08mm_page.keep-with-next_ifm" text:outline-level="6">§<text:s/>2.<text:s/>Wijziging beloningsbeleid Wft</text:h>
      <text:p text:style-name="ifm_p_mt.4.23mm_ifm">In het wetsvoorstel is een aantal wijzigingen van hoofdstuk 1.7 Wft ten aanzien van beloningen opgenomen. De meest ingrijpende wijziging betreft de inperking van de algehele uitzondering op het bonusplafond voor drie categorieën financiële ondernemingen. Op dit moment zijn beheerders van beleggingsinstellingen en icbe’s en beleggingsondernemingen die alleen voor eigen rekening en risico handelen geheel uitgezonderd van het bonusplafond. In december 2015 heeft de Europese Bankautoriteit (EBA) richtsnoeren bij de beloningsbepalingen uit de richtlijn kapitaalvereisten (CRD IV)<text:note text:id="n1" text:note-class="footnote"><text:note-citation text:label="1 ">1</text:note-citation><text:note-body><text:p text:style-name="ifm_p_font.normal_size.6.93pt_mt..5mm_indent.-0.1161in_mleft.0.1161in_ifm">Richtlijn 2013/36/EU van het Europees Parlement en de Raad van 26 juni 2013 betreffende de toegang tot het bedrijf van kredietinstellingen en het prudentieel toezicht op kredietinstellingen en beleggingsondernemingen, tot wijziging van Richtlijn 2002/87/EG, en tot intrekking van de Richtlijnen 2006/48/EG en 2006/49/EG (<text:span text:style-name="ifm_span_font.italic_size.6.93pt_mt.4.23mm_ifm">PbEU </text:span>2013, L 176/138).</text:p></text:note-body></text:note> uitgevaardigd.</text:p>
      <text:p text:style-name="ifm_p_mt.3.7mm_ifm">Eén van de richtsnoeren<text:note text:id="n2" text:note-class="footnote"><text:note-citation text:label="2 ">2</text:note-citation><text:note-body><text:p text:style-name="ifm_p_font.normal_size.6.93pt_mt..5mm_indent.-0.1161in_mleft.0.1161in_ifm">EBA, EBA-richtsnoeren betreffende een beheerst beloningsbeleid, http://www.eba.europa.eu/documents/10180/1504751/EBA-GL-2015-22+GLs+on+Sound+Remuneration+Policies_NL.pdf</text:p></text:note-body></text:note> vormt een uitwerking van de eis dat een consoliderende instelling ervoor moet zorgen dat dochterondernemingen die binnen de prudentiële consolidatie vallen maar zelf niet zijn onderworpen aan CRD IV, een beloningsbeleid kennen dat in overeenstemming is met het groepsbrede beloningsbeleid. EBA heeft deze verplichting zo uitgelegd dat beloningsvereisten uit de richtlijn ook van toepassing zijn op bij die dochterondernemingen werkzame natuurlijke personen wier werkzaamheden het risicoprofiel van de groep waartoe zij behoren wezenlijk beïnvloeden, indien die specifieke beloningsvereisten niet zijn geregeld in de sectorale regelgeving die van toepassing is op deze dochterondernemingen. Deze uitleg heeft tot gevolg dat het bonusplafond uit CRD IV ook van toepassing is op de hierboven beschreven natuurlijke personen werkzaam bij de thans uitgezonderde ondernemingen indien zij zich binnen een groep bevinden waarop geconsolideerd toezicht conform de verordening kapitaalvereisten<text:note text:id="n3"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EU-verordening 648/2012 (Pb EU 2013, L176).</text:p></text:note-body></text:note> van toepassing is. Voorgesteld wordt om de algehele uitzondering in de wet conform de EBA richtsnoeren in te perken.</text:p>
      <text:p text:style-name="ifm_p_mt.3.7mm_ifm">Verder bevat het wetsvoorstel een grondslag om bij algemene maatregel van bestuur nadere regels te stellen aan de definitie van ‘vaste beloning’.</text:p>
      <text:p text:style-name="ifm_p_mt.3.7mm_ifm">Daarnaast bevat het wetsvoorstel een verduidelijking van de bepaling uit artikel 1:126 Wft met betrekking tot aanpassing van de variabele beloning. In dat artikel wordt uitdrukkelijk opgenomen dat aanpassing van de variabele beloning in geen geval mag leiden tot ophoging van de initieel toegekende variabele beloning. Met deze aanpassing wordt de bepaling in de EBA richtsnoeren dat een aanpassing van de bonus in geen enkel geval mag leiden tot een verhoging van de initieel toegekende variabele beloning of tot een verhoging van een variabele beloning die eerder verlaagd is of is teruggevorderd wettelijk verankerd.</text:p>
      <text:p text:style-name="ifm_p_mt.3.7mm_ifm">Ook bevat het wetsvoorstel enkele kleine technische wijzigingen van hoofdstuk 1.7 Wft.</text:p>
      <text:h text:style-name="ifm_p_font.bold-italic_mt.5.08mm_page.keep-with-next_ifm" text:outline-level="6">§<text:s/>3.<text:s/>Informatie-uitwisseling door de Autoriteit Financiële Markten met de Autoriteit Consument en Markt</text:h>
      <text:p text:style-name="ifm_p_mt.4.23mm_ifm">Zowel de Autoriteit Consument en Markt (ACM) als de Autoriteit Financiële Markten (AFM) is bevoegd om op grond van de Wet handhaving consumentenbescherming (Whc) toezicht te houden. De ACM houdt toezicht op onder andere de naleving van de bepalingen omtrent algemene voorwaarden, koop op afstand en colportage. Zij is niet bevoegd als de inbreuk betrekking heeft op een financiële dienst of activiteit. De AFM is dan de bevoegde autoriteit.</text:p>
      <text:p text:style-name="ifm_p_mt.3.7mm_ifm">Om dit toezicht goed vorm te kunnen geven is het nodig dat de AFM gegevens die zij verkrijgt in het kader van haar toezicht op grond van de Wft en die relevant zijn voor het toezicht van de ACM op grond van de Whc aan de ACM kan verstrekken. Dit kan bijvoorbeeld van meerwaarde zijn als ondernemingen dezelfde algemene voorwaarden of belscripts gebruiken voor financiële diensten en andere diensten die op grond van de Whc onder toezicht van de ACM vallen. In een dergelijk geval is het nuttig om gegevens te kunnen uitwisselen. Uitwisseling kan ook bijdragen aan het uitoefenen van goed toezicht als bepaalde aspecten van de dienstverlening worden gereguleerd door de Whc en andere aspecten door de Wft. Dit speelt bijvoorbeeld bij het toezicht op incassoactiviteiten. De AFM beschikt in het kader van haar Wft-toezicht op bijvoorbeeld betalingsregelingen over gegevens die voor de ACM in het kader van haar toezicht op grond van de Whc relevant kunnen zijn.</text:p>
      <text:p text:style-name="ifm_p_mt.3.7mm_ifm">Los van het feit dat de gegevens die de AFM kan verstrekken kunnen bijdragen aan het toezicht van de ACM in het kader van de Whc, is de gegevensuitwisseling ook een voorwaarde om <text:span text:style-name="ifm_span_font.italic_ifm">gezamenlijk</text:span> daadkrachtig op te kunnen treden als problemen worden geconstateerd op het gebied van consumentenbescherming.</text:p>
      <text:p text:style-name="ifm_p_mt.3.7mm_ifm">Op grond van artikel 7 van de Instellingswet Autoriteit Consument en Markt juncto de Regeling gegevensverstrekking ACM kan de ACM gegevens waarover zij beschikt al aan de AFM verstrekken. Door de voorgestelde wijziging van artikel 3.3 Whc en artikel 1:93c Wft wordt in dit wetsvoorstel geregeld dat de AFM gegevens die zij verkrijgt ook aan de ACM kan verstrekken.</text:p>
      <text:p text:style-name="ifm_p_mt.3.7mm_ifm">Voor wat betreft de wijziging van de Whc geldt het volgende. De AFM verkrijgt regelmatig gegevens of inlichtingen in het kader van de uitoefening van haar toezichtstaak op grond van de Whc die voor het toezicht van andere toezichthouders die in de Whc zijn genoemd (ACM, de Nederlandse Zorgautoriteit, de Belastingdienst/FIOD en de Kansspelautoriteit) relevant kunnen zijn voor hun goede taakuitoefening. In de Whc is op dit moment niet geregeld dat de AFM deze gegevens met de andere Whc-toezichthouders kan delen. Derhalve wordt voorgesteld om het verstrekken van dergelijke (vertrouwelijke) gegevens door de AFM mogelijk te maken. Artikel 3.3 Whc wordt daartoe aangepast.</text:p>
      <text:p text:style-name="ifm_p_mt.3.7mm_ifm">Daarnaast is wijziging van de Wft nodig, omdat de AFM in het kader van de uitoefening van haar toezichtstaak op grond van de Wft regelmatig gegevens verkrijgt die relevant kunnen zijn voor het toezicht van de ACM op grond van de Whc. Gegevensuitwisseling tussen beide toezichthouders is een voorwaarde om gezamenlijk daadkrachtig op te kunnen treden tegen oneerlijke handelspraktijken. In de Wft is op dit moment niet geregeld dat de AFM met dit doel gegevens met de ACM kan delen. Om die reden wordt een wijziging van de Wft voorgesteld: het voorgestelde artikel 1:93c Wft bepaalt dat de AFM vertrouwelijke gegevens of inlichtingen kan verstrekken aan de ACM ten behoeve van haar toezicht op grond van de Whc.</text:p>
      <text:p text:style-name="ifm_p_mt.3.7mm_ifm">Indien de AFM gegevens verstrekt dient de geheimhouding van dergelijke gegevens of inlichtingen in voldoende mate te zijn gewaarborgd. De gegevens of inlichtingen mogen bovendien alleen worden gebruikt voor het toezicht op grond van de Whc, en niet voor een ander doel. Deze voorwaarden gelden voor informatieverstrekking van gegevens die de AFM heeft verkregen in het kader van het toezicht op grond van de Whc en de Wft.</text:p>
      <text:h text:style-name="ifm_p_font.bold-italic_mt.5.08mm_page.keep-with-next_ifm" text:outline-level="6">§<text:s/>4.<text:s/>Verbod op derdenbeslag onder DNB</text:h>
      <text:p text:style-name="ifm_p_mt.4.23mm_ifm">Op grond van de artikelen 3 en 4 van de Bankwet 1998 heeft DNB onder andere tot taak het bevorderen van de goede werking van het betalingsverkeer. In het kader van dat betalingsverkeer houden banken en andere instellingen goederen, waaronder tegoeden, aan bij DNB. De goede werking van het betalingsverkeer kan worden belemmerd wanneer derden onder DNB conservatoir of executoriaal beslag leggen op die goederen. Dat is voor sommigen juist een reden om beslag onder DNB te leggen: zij weten dat de bank, al dan niet op aansporing van DNB, zo snel mogelijk zal betalen om het beslag ongedaan te maken teneinde verstoringen van het betalingsverkeer te voorkomen of op te heffen. Het belangrijkste bezwaar tegen deze praktijk is dat het betalingsverkeer gevaar loopt en daarmee de financiële stabiliteit, en dat DNB haar taak daardoor in dezen niet goed kan uitvoeren. Een tweede bezwaar is dat beslag onder DNB een disproportioneel drukmiddel is voor degene ten laste van wie beslag wordt gelegd. Daarom wordt voorgesteld niet langer toe te staan dat beslag wordt gelegd op rekeningen die bij DNB worden aangehouden ten behoeve van het betalingsverkeer.</text:p>
      <text:p text:style-name="ifm_p_mt.3.7mm_ifm">DNB vervult in het kader van het betalingsverkeer een belangrijke rol bij verschillende betalings- en effectenafwikkelingssystemen, waaronder Equens, Target2, en CLS. Deelname van Nederlandse banken in deze systemen verloopt via de rekening die deze banken aanhouden bij DNB in het systeem Target2.</text:p>
      <text:p text:style-name="ifm_p_ifm">Kort gezegd speelt Equens een rol in het dagelijkse betalingsverkeer tussen bijvoorbeeld consumenten en bedrijven. Equens saldeert voortdurend multilateraal transacties tussen banken en verevent deze bedragen via de rekeningen van de banken in Target2. Target2 is het betalingssysteem van het Eurosysteem. Alle banken voeren hun interbancaire betalingen, zowel nationaal als internationaal, uit via de bij een centrale bank aangehouden rekening in Target2. CLS is een mondiaal werkend systeem waarin valutatransacties multilateraal worden gesaldeerd en afgewikkeld; euroliquiditeit wordt in CLS betaald via de Target2-rekeningen van de banken.</text:p>
      <text:p text:style-name="ifm_p_mt.3.7mm_ifm">Een derdenbeslag op een goed dat door een bank wordt aangehouden onder DNB heeft tot gevolg dat die bank niet langer betalingen kan verrichten in deze systemen. Dit verstoort onmiddellijk de aanwezige liquiditeit voor andere deelnemers aan de systemen en heeft potentieel gevolgen op Nederlands, Europees en mondiaal niveau. Doordat de bank geen betalingen meer kan verrichten aan andere banken, is het mogelijk dat deze laatste banken niet meer aan hùn betalingsverplichtingen kunnen voldoen, waardoor een domino-effect kan ontstaan. De mogelijke gevolgen daarvan zijn niet te overzien.</text:p>
      <text:p text:style-name="ifm_p_mt.3.7mm_ifm">Het belang van een goede werking van het betalingsverkeer is zo groot, dat een verstoring daarvan als gevolg van een derdenbeslag of zelfs maar de kans daarop niet opweegt tegen het belang van een individuele schuldeiser of degene die pretendeert een vordering te hebben op de bank. Hierbij gelden nog enkele belangrijke overwegingen.</text:p>
      <text:p text:style-name="ifm_p_mt.3.7mm_ifm">In de eerste plaats wordt erop gewezen dat een bank veel meer activa heeft dan de goederen die zij aanhoudt bij DNB. Te denken valt aan tegoeden bij andere banken of stoffelijke objecten als kantoormeubilair, dienstauto’s of onroerende zaken. De schuldeiser of degene die pretendeert een vordering te hebben kan op die andere activa beslag leggen. Hem wordt dan ook geenszins een algeheel beslagverbod opgelegd. Van de vele beslagmogelijkheden die hij tot zijn beschikking heeft, wordt hem er slechts één ontnomen. In dit verband zij erop gewezen dat een bank onder toezicht van DNB of de ECB staat, waardoor zij aan de prudentiële eisen van CRD IV dient te voldoen die zullen meebrengen dat een bank nog andere activa heeft.</text:p>
      <text:p text:style-name="ifm_p_mt.3.7mm_ifm">In de tweede plaats wordt erop gewezen dat op het tijdstip waarop conservatoir beslag wordt gelegd, nog niet vaststaat dat de bank inderdaad een bedrag is verschuldigd aan de derde. Wanneer beslag wordt gelegd ten laste van een ‘gewone’ partij, zal deze in kort geding om opheffing kunnen verzoeken wanneer hij meent niets verschuldigd te zijn. Een bank kan niet op de uitkomst van een dergelijk kort geding wachten, aangezien zij moet kunnen blijven deelnemen aan de betalings- en effectenafwikkelingssystemen. DNB zal daarom de bank aansporen terstond te betalen, zelfs als de bank meent dat de vordering apert ongegrond is.</text:p>
      <text:p text:style-name="ifm_p_mt.3.7mm_ifm">In de derde plaats wordt gewezen op het volgende. Op grond van artikel 475a Rv strekt het beslag zich niet uit tot vorderingen die niet voor beslag vatbaar zijn. Nu wordt bepaald dat geen beslag kan worden gelegd op goederen die worden aangehouden onder DNB ten behoeve van een systeem, strekt het beslag zich dus niet uit tot die goederen. Indien beslag zou worden gelegd onder DNB op ‘alle vorderingen die de schuldenaar op die derde heeft of uit een reeds bestaande rechtsverhouding rechtstreeks zal verkrijgen’, behoeft DNB daaraan dus geen gevolg te geven met betrekking tot de goederen die worden aangehouden ten behoeve van een systeem. Anders gezegd: DNB kan nog steeds overgaan tot uitvoering van opdrachten tot betaling van bedragen die op deze tegoeden staan. Voorstelbaar is dat de executant die meent dat DNB ten onrechte weigert gevolg te geven aan het beslag, daarover een kort geding aanhangig maakt. Voor geschillen geldt op grond van artikel 150 Wetboek van Burgerlijke Rechtsvordering (Rv) dat, kort gezegd, wie stelt moet bewijzen. De last om te bewijzen dat de goederen niet worden aangehouden ten behoeve van een systeem, rust dus op de executant die het kort geding aanhangig maakt.</text:p>
      <text:p text:style-name="ifm_p_mt.3.7mm_ifm">Voor het geval de executant zou slagen in het bewijs dat de goederen niet worden aangehouden ten behoeve van een systeem, en DNB dus achteraf bezien wel gevolg had moeten geven aan het beslag, wordt opgemerkt dat DNB, de leden van haar directie raad van commissarissen en haar werknemers op grond van artikel 1:25d Wft niet aansprakelijk zijn voor schade die daarvan het gevolg is, tenzij de schade in belangrijke mate het gevolg is van opzettelijk onbehoorlijke taakuitoefening of een opzettelijk onbehoorlijke uitoefening van de bevoegdheden of in belangrijke mate te wijten zijn aan grove schuld. Van een opzettelijk onbehoorlijke taakuitoefening, opzettelijk onbehoorlijke uitoefening van de bevoegdheden of grove schuld zal niet snel sprake zijn.</text:p>
      <text:p text:style-name="ifm_p_mt.3.7mm_ifm">In verband met een conservatoir beslag wordt nog op het volgende gewezen. De bezwaren tegen derdenbeslag onder DNB spelen al langer. Daarom is in 2005 een minder vergaande oplossing gezocht, en is aan artikel 700 Rv een vierde lid toegevoegd, op grond waarvan verlof tot het leggen van conservatoir beslag ten laste van een bank slechts dan kan worden verleend indien die bank in staat is gesteld te worden gehoord. De gedachte hierachter was dat de bank de voorzieningenrechter kan wijzen op de risico’s voor het betalingsverkeer, zodat die deze risico’s kan meewegen in zijn beslissing tot het al dan niet verlenen van verlof voor het leggen van conservatoir beslag.<text:note text:id="n4" text:note-class="footnote"><text:note-citation text:label="4 ">4</text:note-citation><text:note-body><text:p text:style-name="ifm_p_font.normal_size.6.93pt_mt..5mm_indent.-0.1161in_mleft.0.1161in_ifm"><text:span text:style-name="ifm_span_font.italic_size.6.93pt_ifm">Kamerstukken II</text:span> 2002/03, 28 863, nr. 3, p. 12.</text:p></text:note-body></text:note> Deze hoorplicht biedt in de praktijk evenwel geen garantie dat in gevallen waarin de goede werking van het betalingsverkeer gevaar loopt geen verlof wordt verleend voor het leggen van beslag onder DNB. Er zijn praktijkgevallen bekend waarin de hoorplicht er niet toe heeft geleid dat de risico’s voor het betalingsverkeer het gewicht hebben gekregen waarop met de invoering van artikel 700, vierde lid, Rv was gehoopt. Het is daarom tijd voor een verdergaande oplossing waarin het algemeen belang – de goede werking van het betalingsverkeer – onvoorwaardelijk zwaarder weegt. Ook achter de huidige tekst van de artikelen 436 en 703 Rv is de gedachte dat het algemeen belang onvoorwaardelijk zwaarder weegt dan het belang van een individuele crediteur om beslag te kunnen leggen op de goederen van zijn debiteur, namelijk ingeval de crediteur beslag wil leggen op goederen bestemd voor de openbare dienst.</text:p>
      <text:p text:style-name="ifm_p_mt.3.7mm_ifm">Met betrekking tot de hoorplicht ex artikel 700 Rv wordt ten slotte nog het volgende opgemerkt. Overwogen is of het verbod op het leggen van beslag ten laste van een financiële instelling ook zou moeten gelden voor beslagen onder anderen dan DNB. Dit wordt niet voorgesteld. De kans dat het betalingsverkeer wordt verstoord of dat een financiële instelling haar kritieke functies niet kan uitoefenen als gevolg van een beslag ten laste van haar onder een ander dan DNB, is niet zo groot dat een algeheel beslagverbod gerechtvaardigd is. Aan schuldeisers moet niet iedere mogelijkheid om beslag te kunnen leggen worden ontnomen. Toch is de kans dat grote belangen worden geraakt door een beslag onder een ander dan DNB niet geheel denkbeeldig. Om die reden dient de hoorplicht te worden gehandhaafd. Doordat een beslag onder DNB niet langer tot de mogelijkheden behoort, geldt de hoorplicht voortaan slechts in gevallen waarin verlof voor beslag onder een ander dan DNB of onder de bank zelf beslag wordt verzocht of waarin degene die beslag wil leggen aantoont dat het goed niet wordt aangehouden ten behoeve van een systeem.</text:p>
      <text:p text:style-name="ifm_p_mt.3.7mm_ifm">In verband met het executoriale beslag wordt op het volgende gewezen. De gevaren voor de goede werking van het betalingsverkeer die bestaan bij een conservatoir beslag, bestaan ook bij een executoriaal beslag. Dat bij een executoriaal beslag de vordering vaststaat, in tegenstelling tot een conservatoir beslag, doet daaraan niet af. Ook een executoriaal derdenbeslag strekt zich in eerste instantie uit tot al hetgeen DNB aan de beslagdebiteur verschuldigd is of uit hoofde van een bestaande rechtsverhouding zal worden. DNB dient de verschuldigde bedragen te blokkeren en onder zich te houden totdat zij na vier weken een buitengerechtelijke verklaring heeft afgelegd en de volgens de verklaring verschuldigde geldsommen, tot het bedrag waarvoor beslag is gelegd, aan de deurwaarder heeft afgedragen. Voor een executoriaal beslag behoeft bovendien geen verlof te worden gevraagd; er bestaat in dat geval dan ook geen hoorplicht. Er is dus geen rechter die een afweging maakt tussen het algemene belang van het betalingsverkeer en het belang van de individuele schuldeiser. Bij conservatoir beslag zouden de risico’s op verstoring van het betalingsverkeer nog gewicht kunnen krijgen (zij het dat in de praktijk aan die risico’s niet steeds het gewicht is gegeven dat zij verdienen), maar bij executoriaal beslag komt men aan de vraag of die risico’s er zijn in het geheel niet toe. DNB is gedurende de afgelopen jaren met enige regelmaat geconfronteerd met executoriale derdenbeslagen en het gevaar dat het betalingsverkeer door een dergelijk beslag zou worden verstoord. Ook in de executoriale fase kan een schuldeiser zich verhalen op andere activa dan de goederen die een bank bij DNB aanhoudt. Daarom is evenmin langer toegestaan dat executoriaal beslag wordt gelegd op goederen die bij DNB worden aangehouden ten behoeve van een systeem.</text:p>
      <text:p text:style-name="ifm_p_mt.3.7mm_ifm">Een verbod of enigerlei beperking tot het leggen van derdenbeslag onder de centrale bank treft men ook aan in veel andere Europese landen. Ook onder de centrale banken van België, Luxemburg, Griekenland en Tsjechië kan geen beslag worden gelegd. Tot slot wordt erop gewezen dat ook in de literatuur is gepleit voor een verbod op derdenbeslag onder DNB.<text:note text:id="n5" text:note-class="footnote"><text:note-citation text:label="5 ">5</text:note-citation><text:note-body><text:p text:style-name="ifm_p_font.normal_size.6.93pt_mt..5mm_indent.-0.1161in_mleft.0.1161in_ifm">R.M.G. Bax, Conservatoir beslag op tegoeden van financiële instellingen, <text:span text:style-name="ifm_span_font.italic_size.6.93pt_ifm">Tijdschrift voor Financieel Recht </text:span>2005, blz. 27–29; A.J. Haasjes, Wie niet horen wil… een pleidooi voor de invoering van een verbod beslag te leggen ten laste van financiële instellingen, in: P. Zijp e.a. (red.), <text:span text:style-name="ifm_span_font.italic_size.6.93pt_ifm">Koersen rondom Christel</text:span>, opstellen aangeboden aan Prof. Mr. Drs. C.M. Grundmann-van de Krol, Kluwer, Deventer 2011, blz. 91–103. Zie ook D.F. Scheurleer, Voorafgaand gehoord: een te verhoren wens, in: S. Dumoulin en E. Grabandt (red.), <text:span text:style-name="ifm_span_font.italic_size.6.93pt_ifm">De Vader van de Gedachte</text:span>, Nijmegen, Wolf Legal Publishers 2003, blz. 157–160, die ingaat op het algemene belang versus het belang van de individuele schuldenaar.</text:p></text:note-body></text:note></text:p>
      <text:h text:style-name="ifm_p_font.bold-italic_mt.5.08mm_page.keep-with-next_ifm" text:outline-level="6">§<text:s/>5.<text:s/>Verlengen beslistermijn aanvraag bankvergunning</text:h>
      <text:p text:style-name="ifm_p_mt.4.23mm_ifm">De termijn voor het nemen van een besluit op de aanvraag voor een bankvergunning op grond van de Wft, wordt met dit wetsvoorstel verruimd van 13 naar 26 weken.</text:p>
      <text:p text:style-name="ifm_p_mt.3.7mm_ifm">Dit voorstel tot verlenging van de beslistermijn voor de aanvraag van een bankvergunning hangt in de eerste plaats samen met de stappen die in samenwerking met de bij Wft betrokken toezichthouders worden genomen ter verbetering van het vergunningtraject. In het advies ‘Regeldruk bij kredietverstrekking’ signaleert Actal verschillende toetredingsbarrières. Eén daarvan betreft de onzekerheid over de duur van een vergunningtraject.<text:note text:id="n6" text:note-class="footnote"><text:note-citation text:label="6 ">6</text:note-citation><text:note-body><text:p text:style-name="ifm_p_font.normal_size.6.93pt_mt..5mm_indent.-0.1161in_mleft.0.1161in_ifm">Advies Regeldruk bij kredietverstrekking, Actal, 23 juli 2015, p. 7</text:p></text:note-body></text:note> Uit onderzoek is gebleken dat de behandeltermijn van een aanvraag voor een bankvergunning in de praktijk sterk afwijkt van de wettelijke beslistermijn. Dit verschil ontstaat doordat de beslistermijn, conform de Algemene wet bestuursrecht (Awb), wordt opgeschort wanneer de toezichthouder aanvullende informatie opvraagt bij de aanvrager. Voor de aanvrager van een bankvergunning is het van belang om voorafgaand aan het indienen van een aanvraag voor een bankvergunning een goede inschatting te kunnen maken van de duur en de kosten van een vergunningtraject. Actal adviseert het gebruik van de genoemde opschortingsmogelijkheid te verminderen en dit te combineren met een verlenging van de wettelijke beslistermijn.</text:p>
      <text:p text:style-name="ifm_p_mt.3.7mm_ifm">De Awb voorziet in een algemene regeling voor het opschorten van de beslistermijn bij het ontbreken van voor de beoordeling van de aanvraag benodigde gegevens. In de onderhavige wet wordt niet afgeweken van de opschortingsmogelijkheid waarin de Awb voorziet. Door het verschaffen van helderheid – voorafgaand en tijdens de aanvraag – over de informatie die bij een vergunningaanvraag moet worden aangeleverd, kan het gebruik van de opschortingsmogelijkheid in de praktijk worden verminderd. Met het onderhavige voorstel tot verlenging van de wettelijke beslistermijn, wordt daarnaast voorkomen dat de wettelijke beslistermijn de aanvrager een vertekend beeld geeft van de duur van het vergunningtraject in de praktijk. In dit kader zal de informatievoorziening ten aanzien van de bij een vergunningaanvraag over te leggen informatie en bescheiden door de toezichthouder worden verbeterd. Met het onderhavige voorstel tot verlenging van de wettelijke beslistermijn wordt bewerkstelligd dat de wettelijke beslistermijn de aanvrager een realistischer beeld geeft van de duur van het vergunningtraject in de praktijk. Tegelijkertijd wordt de toezichthouder gestimuleerd om het proces van het aanvragen van een vergunning te verbeteren dan wel te versnellen.</text:p>
      <text:p text:style-name="ifm_p_mt.3.7mm_ifm">Het verlengen van de beslistermijn voor de aanvraag van een bankvergunning is daarnaast mede ingegeven door de termijn die de ECB nodig heeft voor de besluitvorming ten aanzien van de aanvraag voor een bankvergunning. De besluitvorming op aanvragen voor een bankvergunning berust sinds het in werking treden van het Europees bankentoezicht (<text:span text:style-name="ifm_span_font.italic_ifm">Single Supervisory Mechanism</text:span> – SSM) bij de ECB. De besluiten tot het verlenen van een bankvergunning worden voorbereid door DNB. Indien een aanvrager voldoet aan de vereisten voor een vergunning, stelt DNB een ontwerpbesluit op waarmee zij aan de ECB voorstelt de vergunning te verlenen. De termijn die de ECB nodig heeft voor de besluitvorming op de aanvraag voor een bankvergunning, gaat ten koste van de termijn die DNB heeft voor de beoordeling van de aanvraag. Daardoor is een verlenging van de wettelijke beslistermijn nodig, zodat een zorgvuldige beoordeling van de aanvraag door DNB en afweging van de ECB gewaarborgd is.</text:p>
      <text:p text:style-name="ifm_p_mt.3.7mm_ifm">Bij het vaststellen van de wettelijke beslistermijn is met het oog op uniformiteit in de eerste plaats gekeken naar termijnen in andere lidstaten. De meeste Europese lidstaten hanteren een termijn tussen de 6 en 12 maanden.<text:note text:id="n7" text:note-class="footnote"><text:note-citation text:label="7 ">7</text:note-citation><text:note-body><text:p text:style-name="ifm_p_font.normal_size.6.93pt_mt..5mm_indent.-0.1161in_mleft.0.1161in_ifm">Onderzoeksrapport ‘Regeldruk bij kredietverstrekking’, EY mei 2015, p. 15</text:p></text:note-body></text:note> De richtlijn kapitaalvereisten vereist een maximumtermijn van 12 maanden.<text:note text:id="n8" text:note-class="footnote"><text:note-citation text:label="8 ">8</text:note-citation><text:note-body><text:p text:style-name="ifm_p_font.normal_size.6.93pt_mt..5mm_indent.-0.1161in_mleft.0.1161in_ifm">Artikel 15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Richtlijn kapitaalvereisten).</text:p></text:note-body></text:note> Gelet op het voorgaande wordt voorgesteld de beslistermijn te verlengen van 13 naar 26 weken.</text:p>
      <text:h text:style-name="ifm_p_font.bold-italic_mt.5.08mm_page.keep-with-next_ifm" text:outline-level="6">§<text:s/>6.<text:s/>Gebruik informatiesysteem inzake beroepskwalificaties door de AFM</text:h>
      <text:p text:style-name="ifm_p_mt.4.23mm_ifm">Het houden van toezicht op de naleving van de vakbekwaamheidseisen, opgenomen in artikel 4:9, tweede lid, Wft is een kostbare en tijdrovende exercitie voor zowel de AFM als de financiëledienstverlener. Om toezicht te houden op de naleving van de vakbekwaamheid dient de AFM een informatieverzoek te sturen aan de financiëledienstverlener waarin wordt gevraagd welke medewerkers onder haar verantwoordelijkheid mogen adviseren en over welke producten. De financiëledienstverlener dient na ontvangst van dit verzoek een lijst op te stellen van de medewerkers die mogen adviseren en kopieën te maken van de desbetreffende diploma’s en PE-certificaten van deze medewerkers en dit tezamen aan de AFM verstrekken. De nalevingskosten van een dergelijk verzoek zijn hoog. Het vergaren van de informatie kost de financiëledienstverlener in de praktijk veel tijd en geld waardoor informatie soms niet (tijdig) wordt aangeleverd. Ook kan informatie ontbreken of is niet relevante informatie (d.w.z. andere informatie dan waar de AFM om heeft verzocht) aan de AFM verstrekt. Dit resulteert op haar beurt in extra kosten en tijd voor de AFM om de aangeleverde stukken te controleren en indien nodig een herinnering of aanvullend verzoek te sturen. Het controleren van de vakbekwaamheid van één financiëledienstverlener kost de AFM ongeveer 15 tot 20 uur.</text:p>
      <text:p text:style-name="ifm_p_mt.3.7mm_ifm">Door gebruik te maken van de informatie opgenomen in het informatiesysteem inzake beroepskwalificaties kan dit proces in specifieke gevallen efficiënter en effectiever worden uitgevoerd. Dit systeem bevat een systematisch geordende verzameling van gegevens met betrekking tot de vakbekwaamheid van werknemers en andere natuurlijke personen en de door hen behaalde beroepskwalificaties, erkende beroepskwalificaties of afgelegde examens.</text:p>
      <text:p text:style-name="ifm_p_mt.3.7mm_ifm">Zo zijn er bijna 4.000 advies- en bemiddelingskantoren waar de eigenaar en tevens vergunningshouder ook de enige adviseur is. De AFM kan dit nagaan door informatie die zij verkrijgt uit haar toezicht. Op basis van de vergunning weet de AFM in welke producten de adviseur (en vergunninghouder) mag adviseren. Dit maakt het mogelijk om in dit specifieke geval aan de hand van de beschikbare persoonsgegevens bij de AFM, waaronder het BSN, via uitvraag uit het informatiesysteem te controleren of de adviseur over de benodigde en geldige Wft-diploma’s beschikt. De AFM beschikt over de relevante persoonsgegevens, waaronder het burgerservicenummer (BSN), omdat de aanvrager van de vergunning door de AFM is getoetst op betrouwbaarheid om werkzaam te kunnen zijn als beleidsbepaler.</text:p>
      <text:p text:style-name="ifm_p_mt.3.7mm_ifm">De AFM mag op grond van artikel 10 van de Wet algemene bepalingen burgerservicenummer het BSN verwerken ter uitvoering van haar taken. Het gebruik van het BSN is noodzakelijk omdat het BSN een uniek nummer is waarbij geen twijfel kan bestaan bij het vaststellen van de identiteit van de persoon en de AFM hiermee de juiste informatie uit het informatiesysteem kan verkrijgen in tegenstelling tot alleen naam, geboortedatum en geboorteplaats.</text:p>
      <text:p text:style-name="ifm_p_mt.3.7mm_ifm">Door in dit specifieke geval een informatieverzoek in te dienen bij de Dienst Uitvoering Onderwijs (DUO), aangesteld als bewerker van het informatiesysteem door de Minister van Financiën, kan de AFM met slechts één informatieverzoek toezicht houden op de naleving van de vakbekwaamheidseisen van een grote groep financiëledienstverleners. Door deze mogelijkheid hoeft de AFM geen individuele informatieverzoeken meer te sturen aan deze ondernemingen, hoeven de ondernemingen geen informatie meer aan te leveren aan de AFM en hoeft de AFM de informatie niet meer te controleren op juistheid en volledigheid. Dit vergroot de efficiëntie en effectiviteit van het toezicht van de AFM op deze groep ondernemingen en reduceert de nalevingskosten fors.</text:p>
      <text:p text:style-name="ifm_p_mt.3.7mm_ifm">Een andere situatie waarin de AFM informatie kan opvragen uit het informatiesysteem is als er twijfel bestaat over de echtheid van de door een financiëledienstverlener overlegde kopieën van Wft-diploma’s of PE-certificaten. DUO is in dergelijke gevallen de enige instantie die de echtheid kan bevestigen of weerleggen.</text:p>
      <text:p text:style-name="ifm_p_mt.3.7mm_ifm">Bij ondernemingen waar meer adviseurs werkzaam zijn is het niet mogelijk voor de AFM om toezicht te houden op de naleving van de vakbekwaamheidseisen door middel van enkel een informatieverzoek gericht aan DUO. Dit komt omdat de AFM enerzijds niet beschikt over het BSN van adviseurs die geen beleidsbepaler zijn en anderzijds omdat in het informatiesysteem niet is opgenomen waar een adviseur werkzaam is. Bij deze ondernemingen zal de AFM, om een controle op ondernemingsniveau uit te voeren, een individuele uitvraag moeten doen bij de betreffende financiële onderneming.</text:p>
      <text:h text:style-name="ifm_p_font.bold-italic_mt.5.08mm_page.keep-with-next_ifm" text:outline-level="6">§<text:s/>7.<text:s/>Overige wijzigingen</text:h>
      <text:p text:style-name="ifm_p_mt.4.23mm_ifm">In het wetsvoorstel is een aantal wijzigingen van de Wtra opgenomen. Zo bepaalt de wet dat de leden van de accountantskamer bestaan uit rechterlijke ambtenaren met wetgeving belast en accountants of personen die op andere wijze deskundig zijn ten aanzien van het werk van accountants. De verdeling over beide type leden en plaatsvervangende leden wordt in dit wetsvoorstel flexibeler voorgesteld, zodat meer vrijheid ontstaat (plaatsvervangende) leden te benoemen met de specifieke achtergrond waaraan behoefte bestaat in de praktijk. Met de betreffende wijzigingen blijft de onafhankelijkheid van de accountantskamer wel geborgd. Ook wordt extern klachtrecht geïntroduceerd.</text:p>
      <text:p text:style-name="ifm_p_mt.3.7mm_ifm">Daarnaast wordt voorgesteld de AFM en DNB de mogelijkheid te bieden vertrouwelijke gegevens te verstrekken aan de Justitiële uitvoeringsdienst Toetsing, Integriteit en Screening (Dienst Justis). Deze dienst controleert voor de Minister van Veiligheid en Justitie rechtspersonen met het oog op de voorkoming en bestrijding van misbruik van rechtspersonen.</text:p>
      <text:p text:style-name="ifm_p_mt.3.7mm_ifm">Daarnaast wordt voor de Wwft BES een aantal aanpassingen voorgesteld die tot doel hebben om de bepalingen van die wet te verduidelijken. De wet sluit daarmee inhoudelijk beter aan bij de Wet ter voorkoming van witwassen en financieren van terrorisme (Wwft) die geldt voor het Europees deel van Nederland en bij de aanpassingen die de afgelopen jaren in laatstgenoemde wet hebben plaatsgevonden.</text:p>
      <text:h text:style-name="ifm_p_font.bold-italic_mt.5.08mm_page.keep-with-next_ifm" text:outline-level="6">§<text:s/>8.<text:s/>Regeldruk</text:h>
      <text:p text:style-name="ifm_p_mt.4.23mm_ifm">De in dit wetsvoorstel opgenomen wijzigingen leiden in beperkte mate tot regeldruk. Door de AFM de mogelijkheid te geven om, in het kader van haar toezicht op de naleving van vakbekwaamheidseisen door financiëledienstverleners, een informatieverzoek in te dienen bij de Dienst Uitvoering Onderwijs (DUO), zal regeldruk verminderd worden. Zonder bedoelde mogelijkheid kost het een vergunninghouder in de praktijk één à twee uur om alle relevante informatie in één keer naar de AFM te sturen, en wanneer dat niet in één keer lukt (hetgeen veel voorkomt), kan dit oplopen tot vijf uren. Door de AFM de mogelijkheid te informatieverzoeken in te dienen bij DUO, ontvangen financiëledienstverleners minder informatieverzoeken van de AFM. Het gaat dan om bijna vierduizend advies- en bemiddelingskantoren, waarbij, uitgaande van een uurtarief van EUR 54,–, de besparing per vergunninghouder tussen de EUR 81,– (anderhalf uur) en EUR 270,– (vijf uren) bedraagt. Dit komt neer op gemiddeld EUR 175,–, zodat de besparing kan oplopen tot EUR 175,– * 4.000 = EUR 700. 000,–. Met deze bevoegdheid kan de AFM ook in de toekomst informatie opvragen met behulp van DUO zodat het een structurele besparing betreft.</text:p>
      <text:h text:style-name="ifm_p_font.bold-italic_mt.5.08mm_page.keep-with-next_ifm" text:outline-level="6">§<text:s/>9.<text:s/>Consultatie</text:h>
      <text:p text:style-name="ifm_p_mt.4.23mm_ifm">De consultatieversies van het wetsvoorstel en de bijbehorende memorie van toelichting zijn zes weken ter consultatie voorgelegd op de website www.internetconsultatie.nl. De reacties die daarop zijn ontvangen, hebben betrekking op verschillende onderwerpen zoals opgenomen in die consultatieversies. In deze paragraaf wordt ingegaan op deze reacties.</text:p>
      <text:p text:style-name="ifm_p_mt.3.7mm_ifm">Omdat het geconsulteerde wetsvoorstel ook wijzigingen (o.a. m.b.t. artikel 4:11 Wft, de invoering van een goedkeuringsvereiste voor het afgeven van concerngaranties, de concentratie van bank- en effectenzaken bij de rechtbank Amsterdam en de inzet van het depositogarantiestelsel voor de financiering van deposito-overdracht) bevatte die niet zijn opgenomen in het onderhavige wetsvoorstel, wordt voor een bespreking van de verwerking van de consultatiereacties die op die wijzigingen zijn ontvangen, verwezen naar het consultatieverslag. Dit verslag is op de hiervoor genoemde website gepubliceerd.</text:p>
      <text:h text:style-name="ifm_p_font.italic_mt.5.08mm_page.keep-with-next_ifm" text:outline-level="7">a.<text:s/>Verbod op derdenbeslag onder DNB</text:h>
      <text:p text:style-name="ifm_p_mt.4.23mm_ifm">In de consultatiereacties die zijn ontvangen met betrekking tot het onderdeel van het geconsulteerde ontwerpwetsvoorstel dat betrekking heeft op het beslagverbod onder DNB, wordt voorgesteld te bepalen dat geen beslag kan worden gelegd op ‘goederen’ die DNB onder zich heeft in plaats van op ‘tegoeden’. Dit advies is opgevolgd, in het bijzonder omdat die terminologie beter aansluit bij de tekst van de artikelen 475 en volgende van het Wetboek van Burgerlijke Rechtsvordering.</text:p>
      <text:h text:style-name="ifm_p_font.italic_mt.5.08mm_page.keep-with-next_ifm" text:outline-level="7">b.<text:s/>Wijziging beloningsbeleid Wft</text:h>
      <text:p text:style-name="ifm_p_mt.4.23mm_ifm">Van de Nederlandse Vereniging van Banken (NVB), het Verbond van Verzekeraars, de Dutch Fund and Asset Management Association (DUFAS), de Association of Proprietary Traders (APT), de Alternative Investment Management Association (AIMA), Eumedion, Allen &amp; Overy en Clifford Chance zijn reacties ontvangen op de voorgestelde wijzigingen van hoofdstuk 1.7 Wft. De NVB heeft bij de voorgestelde wijziging van artikel 1:111 Wft gevraagd of de mogelijkheid tot het bij algemene maatregel van bestuur neerleggen van aanvullende regels ertoe kan leiden dat bij de invulling van de definitie van ‘vaste beloning’ verder zal worden gegaan dan de invulling daarvan in de EBA richtsnoeren. Dit is uitdrukkelijk niet de bedoeling. Verder heeft de NVB opmerkingen gemaakt over de voorgestelde wijzigingen van artikel 1:113 en 1:114 Wft. Om de geschetste onzekerheid weg te nemen zijn de voorgestelde wijzigingen uit onderhavig wetsvoorstel verwijderd.</text:p>
      <text:p text:style-name="ifm_p_mt.3.7mm_ifm">Het leeuwendeel van de reacties op de voorgestelde wijzigingen van de Wet beloningsbeleid financiële ondernemingen (Wbfo) zag op de inperking van de uitzondering van het bonusplafond voor beheerders van beleggingsinstellingen, beheerders van icbe’s en beleggingsondernemingen die uitsluitend voor eigen rekening en risico handelen, geen externe cliënten hebben en plaatselijke onderneming zijn. In vrijwel al deze reacties is betoogd dat met de voorgestelde aanpassing zonder overtuigende reden verder wordt gegaan dan op grond van de EBA richtsnoeren noodzakelijk is. Daarbij dient echter in ogenschouw te worden genomen dat er in Nederland in hoofdstuk 1.7 Wft uitdrukkelijk voor is gekozen om het bonusplafond uit de richtlijn kapitaalvereisten niet alleen in te voeren voor banken en beleggingsondernemingen die onder de richtlijn kapitaalvereisten vallen, maar in beginsel voor alle financiële ondernemingen. Daarnaast is er eveneens voor gekozen om alle medewerkers in de financiële sector onder het bonusplafond te brengen. Omdat de verdere uitwerking van het voorstel vragen opwierp, is ervoor gekozen om nu alsnog strikt aan te sluiten bij de uitleg conform de EBA richtsnoeren. Dit betekent dat de algehele uitzondering van het bonusplafond voor beheerders van beleggingsinstellingen, beheerders van icbe’s en beleggingsondernemingen die uitsluitend voor eigen rekening en risico handelen, geen externe cliënten hebben en plaatselijke onderneming zijn alleen wordt ingeperkt indien de onderneming zich bevindt in een groep waarop toezicht plaatsvindt als bedoeld in titel II van deel 1 van de verordening kapitaalvereisten. Daarbij zal het bonusplafond alleen gelden voor die natuurlijke personen wiens werkzaamheden het risicoprofiel van een dergelijke groep wezenlijk beïnvloeden.</text:p>
      <text:h text:style-name="ifm_p_font.italic_mt.5.08mm_page.keep-with-next_ifm" text:outline-level="7">c.<text:s/>Verlenging beslistermijn aanvraag bankvergunning</text:h>
      <text:p text:style-name="ifm_p_mt.4.23mm_ifm">De NVB stelt in haar reactie op dit onderdeel van het consultatiedocument voor om af te zien van verlenging van de termijn voor het nemen van een besluit op de aanvraag van een bankvergunning. De belangrijkste overweging die ten grondslag ligt aan het voorstel om de beslistermijn te verlengen, is dat de huidige beslistermijn van dertien weken niet overeenstemt met de duur van een vergunningtraject in de praktijk. In de praktijk blijkt dat het proces gemiddeld tussen twaalf en achttien maanden in beslag neemt.<text:note text:id="n9" text:note-class="footnote"><text:note-citation text:label="9 ">9</text:note-citation><text:note-body><text:p text:style-name="ifm_p_font.normal_size.6.93pt_mt..5mm_indent.-0.1161in_mleft.0.1161in_ifm"><text:span text:style-name="ifm_span_font.italic_size.6.93pt_mt.4.23mm_ifm">Advies Regeldruk bij kredietverstrekking</text:span> (Actal advies aan de Minister van Financiën van 23 juli 2015), Den Haag: 2015, p. 7. Het verschil tussen de formele en de feitelijke beslistermijn wordt vooral verklaard door het frequent opschorten van de beslistermijn door DNB, omdat de aanvraag niet compleet is.</text:p></text:note-body></text:note> De termijn van dertien weken geeft daarmee een vertekend beeld van de werkelijkheid. Bovendien is de formele beslistermijn in Nederland veel korter dan in andere Europese lidstaten waar aangesloten wordt bij de beslistermijn van de CRD IV. CRD IV bepaalt dat de beslissing binnen zes maanden wordt genomen. Als uiterste termijn noemt CRD IV twaalf maanden. Dit betekent dat een beslistermijn binnen zes maanden moet worden gezien als een realistische en redelijke beslistermijn. Deze termijn is dan ook als uitgangspunt genomen voor de verlenging van de beslistermijn naar 26 weken. Daarnaast bepaalt de SSM kaderverordening dat DNB het ontwerpbesluit twintig werkdagen vóór het verstrijken van de nationale termijn toezendt aan de ECB.<text:note text:id="n10" text:note-class="footnote"><text:note-citation text:label="10 ">10</text:note-citation><text:note-body><text:p text:style-name="ifm_p_font.normal_size.6.93pt_mt..5mm_indent.-0.1161in_mleft.0.1161in_ifm">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Pb EU 2014, L 141).</text:p></text:note-body></text:note> Dit betekent dat van de huidige termijn van dertien weken nog eens twintig werkdagen af gaan, terwijl de termijn van dertien weken in de huidige praktijk al te kort blijkt. Dit vormt een tweede rechtvaardiging voor de beslistermijn.</text:p>
      <text:p text:style-name="ifm_p_mt.3.7mm_ifm">De verlenging van de beslistermijn neemt niet weg dat DNB stappen onderneemt om haar informatievoorziening over het vergunningtraject en de vergunningvereisten te verbeteren. <text:note text:id="n11" text:note-class="footnote"><text:note-citation text:label="11 ">11</text:note-citation><text:note-body><text:p text:style-name="ifm_p_font.normal_size.6.93pt_mt..5mm_indent.-0.1161in_mleft.0.1161in_ifm"><text:span text:style-name="ifm_span_font.italic_size.6.93pt_ifm">Meer ruimte voor innovatie in de financiële sector – Mogelijkheden rondom markttoegang, vergunningen en toezicht </text:span>(Discussiedocument AFM – DNB van 9 juni 2016).</text:p></text:note-body></text:note> Dit zou ertoe moeten leiden dat de duur van het vergunningtraject in de praktijk kan worden teruggebracht, omdat de beslistermijn minder vaak hoeft te worden opgeschort voor een verzoek om informatie. Dit zou er ook toe moeten leiden dat de duur van het vergunningtraject beter aansluit bij de redelijke termijn van zes maanden uit CRD IV.</text:p>
      <text:h text:style-name="ifm_p_font.italic_mt.5.08mm_page.keep-with-next_ifm" text:outline-level="7">d.<text:s/>Gebruik informatiesysteem inzake beroepskwalificaties door de AFM</text:h>
      <text:p text:style-name="ifm_p_mt.4.23mm_ifm">Ten aanzien van de mogelijkheid voor de AFM om ten behoeve van het toezicht op de naleving van vakbekwaamheidseisen informatie op te vragen bij DUO, heeft de NVB gevraagd of er een Privacy Impact Assessment (PIA) heeft plaatsgevonden om na te gaan of aan de principes van de Wet bescherming persoonsgegevens is voldaan. Omdat het bij de voorgestelde wetswijziging gaat om het gebruik van een bestaand ICT-systeem voor een nieuw doel (houden van toezicht op de naleving van de vakbekwaamheidseisen) is het niet nodig om de gehele vragenlijst van de PIA in te vullen.<text:note text:id="n12" text:note-class="footnote"><text:note-citation text:label="12 ">12</text:note-citation><text:note-body><text:p text:style-name="ifm_p_font.normal_size.6.93pt_mt..5mm_indent.-0.1161in_mleft.0.1161in_ifm">Toetsmodel privacy Assessment (PIA) Rijksdienst, https://www.rijksoverheid.nl/documenten/publicaties/2013/06/24/toetsmodel-privacy-impact-assessment-pia-rijksdienst.</text:p></text:note-body></text:note> In die gevallen dienen alleen de vragen uit secties II (doelbinding, koppeling, kwaliteit en profilering) en IV (beveiliging en bewaring/vernietiging) te worden beantwoord. Deze vragen zijn bij het opstellen van de wetswijziging beantwoord.</text:p>
      <text:h text:style-name="ifm_p_font.italic_mt.5.08mm_page.keep-with-next_ifm" text:outline-level="7">e.<text:s/>Wijziging Wet toezicht accountantsorganisaties en Wet tuchtrechtspraak accountants</text:h>
      <text:p text:style-name="ifm_p_mt.4.23mm_ifm">De Koninklijke Nederlandse Beroepsorganisatie van Accountants (NBA) heeft in haar consultatiereactie aandacht gevraagd voor de voorgestelde toevoeging van een tweede lid aan artikel 2 Wta. Met de toevoeging van een tweede lid wordt zeker gesteld dat als uitgangspunt heeft te gelden dat, indien op nationaal niveau organisaties van openbaar belang (‘oob’s’) worden aangewezen, alle eisen die op grond van de Europese Verordening 537/2014 aan (de controle van) oob’s worden gesteld van overeenkomstige toepassing zijn. Op deze manier is in alle gevallen duidelijk dat voor de controle van alle oob’s (oob’s op grond van de richtlijn 2014/56/EU èn nationaal aangewezen oob’s) in beginsel hetzelfde regime zal gelden.</text:p>
      <text:p text:style-name="ifm_p_mt.3.7mm_ifm">Aan het slot van het tweede lid is bepaald dat op het oob-regime nog wel uitzonderingen kunnen worden gemaakt. Dit kan wenselijk zijn, indien onverkorte toepassing van het oob-regime in strijd zou zijn met andere (Europese of nationale) regels. De NBA onderschrijft in haar consultatiereactie de doelstelling van de wijziging, alsmede de behoefte er aan. Wel wijst de NBA op de mogelijkheid dat er instellingen kunnen zijn die, wanneer zij worden aangemerkt als oob, volgens de NBA al automatisch worden onderworpen aan de Europese Verordening 537/2014 omdat de verordening, gelezen in samenhang met de richtlijn 2014/56/EU, voor die instellingen rechtstreeks werking heeft. In zoverre (voor die instellingen) komt bij de NBA de vraag op of gekozen moet worden voor een andere regeling. Naar aanleiding van de consultatiereactie is de formulering van het voorstel niet aangepast, omdat met de toevoeging van het tweede lid wordt beoogd te voorkomen dat discussie kan ontstaan over de vraag welke regels van toepassing zijn indien er nationaal instellingen als oob worden aangewezen. Dat er instellingen kunnen worden aangewezen waarbij die discussie niet of nauwelijks speelt, geeft geen aanleiding voor aanpassing van het voorstel. Dat er in de toekomst instellingen kunnen zijn waarvoor ten overvloede wordt bepaald dat het oob-regime uit de Europese verordening 537/2014 van toepassing is, is ook niet bezwaarlijk.</text:p>
      <text:p text:style-name="ifm_p_mt.3.7mm_ifm">Daarnaast stelt de NBA, gelet op het slot van het voorgestelde tweede lid, dat van het Europese oob-regime uitsluitend kan worden afgeweken indien de Europese wet- en regelgeving daarvoor ruimte biedt. Niet ter discussie staat dat (de uitwerking van) nationale wet- en regelgeving altijd in overeenstemming dient te zijn met het Europese juridische kader. Ook om die reden is er geen aanleiding het voorstel aan te passen.</text:p>
      <text:p text:style-name="ifm_p_mt.3.7mm_ifm">Daarnaast heeft de NBA commentaar geleverd op de voorgestelde aanpassing van artikel 9 Wtra. De NBA kan zich vinden in de voorgestelde toevoeging van de last aan artikel 9, tweede lid, maar stelt een andere redactie van het lid voor. Daarnaast stelt de NBA voor om artikel 46, tweede lid, langs dezelfde lijnen aan te passen. Deze suggesties van de NBA zijn overgenomen.</text:p>
      <text:p text:style-name="ifm_p_mt.3.7mm_ifm">Tot slot heeft de NBA verzocht om de verwijzing naar de NBA in twaalf artikelen van de Wtra aan te passen. Een voorstel voor aanpassing langs deze lijnen in reeds opgenomen in het wetsvoorstel Wet aanvullende maatregelen accountantsorganisaties. Om die reden is er dan ook geen aanleiding het onderhavige voorstel op dit punt aan te vullen.</text:p>
      <text:h text:style-name="ifm_p_font.italic_mt.5.08mm_page.keep-with-next_ifm" text:outline-level="7">f.<text:s/>Artikel 1:93 Wft</text:h>
      <text:p text:style-name="ifm_p_mt.4.23mm_ifm">De NVB heeft een aantal vragen gesteld over de wijziging van artikel 1:93 Wft, die de AFM en DNB de mogelijkheid geeft om informatie te verstrekken aan Dienst Justis. Naar aanleiding daarvan is de toelichting aangevuld. Er is onder meer verduidelijkt dat de bevoegdheid om informatie met Dienst Justis uit te wisselen door artikel 1:93, tweede lid, Wft wordt beperkt. Ook is nader gemotiveerd wat het doel van de uitwisseling is.</text:p>
      <text:h text:style-name="ifm_p_font.italic_mt.5.08mm_page.keep-with-next_ifm" text:outline-level="7">g.<text:s/>Uitbreiding bevoegdheden AFM m.b.t. het verslag over betalingen aan overheden</text:h>
      <text:p text:style-name="ifm_p_mt.4.23mm_ifm">Er is een consultatiereactie binnengekomen waarin gewezen wordt op enkele onvolkomenheden in de regelingen met betrekking tot het toezicht op het verslag over betalingen aan overheden. Dit verslag kent een grondslag in het BW en in de Wft. Dit heeft ermee te maken dat het verslag in twee richtlijnen wordt voorgeschreven aan (deels) verschillende ondernemingen. De AFM houdt toezicht op het verslag voor zover dat wordt geopenbaard door uitgevende instellingen binnen haar toezichtsbereik zoals dat blijkt uit artikel 1, onderdeel b, van de Wet toezicht financiële verslaggeving (Wtfv). In de consultatiereactie wordt terecht opgemerkt dat dit toezichtsbereik niet overal afdoende erkend wordt in de samenhangende bepalingen in het BW, de Wft en de Wtfv. Er wordt gewezen op het ontbreken van de bevoegdheid van de AFM om toezicht te houden op het verslag van uitgevende instellingen met statutaire zetel in Nederland waarvan de effecten zijn toegelaten tot de handel op een met een gereglementeerde markt vergelijkbaar systeem. Deze maken het verslag, bedoeld in artikel 2:392a BW, openbaar en niet het verslag, bedoeld in artikel 5:25e Wft. In de Wtfv wordt daarom voorgesteld dit eerstgenoemde verslag toe te voegen aan de definitie van financiële verslaggeving. Eveneens terecht wordt opgemerkt dat van alle bevoegdheden die de AFM heeft om naar de ondernemingskamer van het Gerechtshof te Amsterdam te stappen met betrekking tot het verslag, bedoeld in artikel 5:25e Wft, er een niet goed geregeld is, te weten de bevoegdheid om een procedure als bedoeld in artikel 2:447 BW te initiëren. Die procedure staat nu enkel open voor het verslag, bedoeld in artikel 2:392a BW, en niet voor het verslag, bedoeld in artikel 5:25e Wft. De suggestie om dit aan te passen door een verwijzing naar 5:25e Wft op te nemen in artikel 2:447 BW, wordt daarom ook overgeno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Met de Wet implementatie verordening en richtlijn marktmisbruik is in artikel 1:13a Wft de verwijzing naar afdeling 5.4.2 uit artikel 1:13a, tweede lid, geschrapt, omdat deze afdeling is vervallen. Per abuis is het woord ‘en’ na het woord ‘deel’ weggevallen Deze omissie wordt met deze wijzigingsopdracht hersteld.</text:p>
      <text:h text:style-name="ifm_p_font.italic_mt.5.08mm_page.keep-with-next_ifm" text:outline-level="7">B</text:h>
      <text:p text:style-name="ifm_p_mt.4.23mm_ifm">De voorgestelde wijziging van artikel 1:93 Wft betreft het verstrekken van vertrouwelijke gegevens door de AFM en DNB aan de Minister van Veiligheid en Justitie ten behoeve van zijn taak op grond van artikel 2, eerste lid, van de Wet controle op rechtspersonen (Wcr).</text:p>
      <text:p text:style-name="ifm_p_mt.3.7mm_ifm">Op grond van artikel 2, eerste lid, Wcr controleert de Minister van Veiligheid en Justitie rechtspersonen met het oog op de voorkoming en bestrijding van misbruik van rechtspersonen, waaronder het plegen van misdrijven en overtredingen van financieel-economische aard door of door middel van rechtspersonen. Deze controle wordt uitgevoerd door de Justitiële uitvoeringsdienst Toetsing, Integriteit en Screening (Dienst Justis), een agentschap dat onderdeel uitmaakt van het Ministerie van Veiligheid en Justitie. Dienst Justis analyseert op vooraf vastgestelde momenten de gegevens van bedrijven, hun bestuurders en aandeelhouders en hun directe omgeving. Het gaat om gegevens die op grond van artikel 3 van Wcr aan de Minister van Veiligheid en Justitie zijn verstrekt: onder meer gegevens uit het handelsregister, politie gegevens en – op grond van artikel 4 Wcr juncto artikel 3 aanhef en onderdeel r Besluit controle rechtspersonen (Bcr) – ‘gegevens met betrekking tot toezichtshandelingen en bestuurlijke sancties jegens de desbetreffende persoon’.</text:p>
      <text:p text:style-name="ifm_p_mt.3.7mm_ifm">Met de ontvangen gegevens maakt Dienst Justis een analyse van het risico. Indien zij een verhoogd risico constateert, geeft zij een risicomelding (rapport met risicoanalyse) af aan de opsporende of toezichthoudende instantie die verantwoordelijk is voor het tegengaan van dit risico (artikel 5 Wcr). De risicomelding bestaat uit een (gedeeltelijke) weergave van de ontvangen informatie en de analyse die op basis hiervan is uitgevoerd. De AFM en DNB zijn beide instanties die zijn aangewezen om dergelijke meldingen te ontvangen. Zij kunnen deze meldingen – die ook op aanvraag gemaakt kunnen worden – gebruiken in het kader van hun toezicht.</text:p>
      <text:p text:style-name="ifm_p_mt.3.7mm_ifm">Op grond van artikel 3, tweede lid, onderdeel e, Wcr zijn de AFM en DNB al in het Bcr aangewezen als toezichthouders die als informatiebron kunnen fungeren, voor zover dit door de voor hen geldende wetgeving is toegestaan. De voorgestelde wijziging van artikel 1:93 Wft legt dit vast en regelt dat de toezichthouders vertrouwelijke gegevens aan de Minister van Veiligheid en Justitie kunnen verstrekken. Hiermee wordt mogelijk dat Dienst Justis ook informatie van de AFM en DNB zelf gebruikt in het kader van de analyses die zij uitvoert.</text:p>
      <text:p text:style-name="ifm_p_mt.3.7mm_ifm">Voor deze verstrekking geldt een aantal voorwaarden. Zo moeten de gegevens dienstig zijn aan de taak van de Minister van Veiligheid en Justitie op grond van artikel 2, eerste lid, Wcr (artikel 1:93, eerste lid, onderdeel h). Ook moet het beoogde gebruik passen in het kader van het toezicht op de financiële markten of personen die op die markten werkzaam zijn (artikel 1:93, tweede lid, onderdeel b) en moet in voldoende mate zijn gewaarborgd dat de gegevens geheim worden gehouden. Gezien deze voorwaarden zal de verstrekking door Dienst Justis in de praktijk alleen kunnen plaatsvinden aan partijen waaraan de toezichthouders die gegevens ook zelf rechtstreeks zouden kunnen verstrekken. Op grond van artikel 1:93, derde lid, Wft geldt verder dat gegevens afkomstig van andere toezichthouders alleen met hun toestemming verstrekt kunnen worden. Door de genoemde beperkingen wordt onder meer voldaan aan de voorwaarden voor gegevensuitwisseling die Europese richtlijnen en verordeningen stellen aan het verstrekken van vertrouwelijke gegevens die in het kader van het toezicht op die richtlijnen en verordeningen zijn verkregen. <text:note text:id="n13" text:note-class="footnote"><text:note-citation text:label="13 ">13</text:note-citation><text:note-body><text:p text:style-name="ifm_p_font.normal_size.6.93pt_mt..5mm_indent.-0.1161in_mleft.0.1161in_ifm">Zie bijvoorbeeld artikel 54 e.v. van de richtlijn kapitaalvereisten, artikel 64 e.v. van de richtlijn solvabiliteit II (Richtlijn 2009/138/EG van het Europees Parlement en de Raad van 25 november 2009 betreffende de toegang tot en uitoefening van het verzekerings- en het herverzekeringsbedrijf (PbEU 2009/335) en artikel 102 e.v. van de richtlijn icbe’s (Richtlijn 2009/65/EG van het Europees Parlement en de Raad van 13 juli 2009 tot coördinatie van de wettelijke en bestuursrechtelijke bepalingen betreffende bepaalde instellingen voor collectieve belegging in effecten (PbEU 2009, L 302).</text:p></text:note-body></text:note></text:p>
      <text:p text:style-name="ifm_p_mt.3.7mm_ifm">Voor zover de AFM of DNB op grond van artikel 1:93 Wft persoonsgegevens verstrekken, gelden naast de genoemde vereisten ook de vereisten van de Wet bescherming persoonsgegevens (Wbp) en de Europese regelgeving op het gebied van bescherming van persoonsgegevens.<text:note text:id="n14" text:note-class="footnote"><text:note-citation text:label="14 ">14</text:note-citation><text:note-body><text:p text:style-name="ifm_p_font.normal_size.6.93pt_mt..5mm_indent.-0.1161in_mleft.0.1161in_ifm">Verordening nr. 2016/679/EU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 (PbEU 2016, L 119).</text:p></text:note-body></text:note> Het gaat hier dan onder meer om voorschriften over informatieverstrekking aan betrokkenen, beveiliging van gegevens en maximale bewaartermijnen.</text:p>
      <text:h text:style-name="ifm_p_font.italic_mt.5.08mm_page.keep-with-next_ifm" text:outline-level="7">C</text:h>
      <text:p text:style-name="ifm_p_mt.4.23mm_ifm">Het voorgestelde artikel 1:93c regelt dat de AFM vertrouwelijke gegevens of inlichtingen kan verstrekken aan de ACM ten behoeve van haar toezicht op grond van de Wet handhaving consumentenbescherming (Whc). In artikel 1:93c wordt in dat kader een uitzondering op de geheimhoudingsplicht van artikel 1:89 Wft opgenomen.</text:p>
      <text:p text:style-name="ifm_p_mt.3.7mm_ifm">Het is gebleken dat het voor de ACM zeer moeilijk is om de desbetreffende gegevens op een andere manier te verkrijgen. De ACM is immers niet op de hoogte van het bestaan daarvan en kan de gegevens dan ook niet gericht opvragen. Als de ACM al zou weten waar zij de gegevens zou kunnen opvragen, dan zou dat bovendien leiden tot onnodige dubbele lasten voor instellingen die de gegevens al eerder aan de AFM hebben verstrekt.</text:p>
      <text:p text:style-name="ifm_p_ifm">Het tweede lid van artikel 1:93c bepaalt dat artikel 1:93, tweede tot en met vierde lid, van overeenkomstige toepassing is (met uitzondering van het tweede lid, onderdeel b). De AFM kan bijvoorbeeld alleen gegevens verstrekken aan de ACM indien het doel waarvoor de AFM gegevens verstrekt voldoende bepaald is en de geheimhouding door de ACM in voldoende mate is gewaarborgd (artikel 1:93, tweede lid, onderdelen a en d). Voor wat betreft de geheimhouding zullen de AFM en de ACM dit vastleggen in het samenwerkingsprotocol dat de AFM en de ACM reeds hebben gesloten ten behoeve van samenwerking op andere gebieden. Dit samenwerkingsprotocol zal worden aangevuld met afspraken over informatieverstrekking door de AFM aan de ACM in het kader van haar toezicht op grond van de Whc.</text:p>
      <text:p text:style-name="ifm_p_mt.3.7mm_ifm">Het tweede lid, onderdeel b, van artikel 1:93 is niet van overeenkomstige toepassing verklaard. Het gebruik door de ACM van de door de AFM verstrekte gegevens hoeft niet te passen in het kader van het toezicht op financiële markten of op personen die op die markten werkzaam zijn. Het belangrijkste doel van artikel 1:93c is immers juist dat de AFM gegevens kan verstrekken aan de ACM die geen betrekking hebben op de financiële markten, namelijk gegevens die voor de AFM in het kader van haar toezicht op grond van de Whc niet nuttig zijn, maar voor de ACM wel. Wel is bepaald dat alleen gegevens verstrekt worden ten behoeve van taken van de ACM op grond van de Whc.</text:p>
      <text:p text:style-name="ifm_p_mt.3.7mm_ifm">Het derde lid bepaalt dat de AFM waarborgt dat de informatie-uitwisseling plaatsvindt met inachtneming van het geheimhoudingsregime dat ingevolge Europese richtlijnen of verordeningen op de desbetreffende gegevens of inlichtingen van toepassing is. Voor bepaalde gegevens die de AFM in het kader van haar toezicht op de naleving van de Wft verkrijgt, is in Europese wetgeving een geheimhoudingsregime voorgeschreven. Deze regimes bevatten vaak specifieke uitzonderingen en laten niet altijd toe dat gegevens worden verstrekt. Als de AFM gegevens die zij heeft verkregen in het kader van het toezicht op de Wft aan de ACM wil verstrekken, zal zij dan ook moeten nagaan of dit ook op grond van Europese regelgeving is toegestaan. Een zelfde voorwaarde is ook opgenomen in artikel 1:90, zesde lid, Wft voor wat betreft informatie-uitwisseling tussen verschillende organisatieonderdelen van de AFM en DNB.</text:p>
      <text:p text:style-name="ifm_p_mt.3.7mm_ifm">Voor zover de AFM op grond van artikel 1:93c persoonsgegevens verstrekt, gelden naast de genoemde vereisten uiteraard ook de vereisten van de Wet bescherming persoonsgegevens (Wbp) en de Europese regelgeving op het gebied van bescherming van persoonsgegevens<text:note text:id="n15" text:note-class="footnote"><text:note-citation text:label="15 ">1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et gaat dan onder meer om voorschriften over informatieverstrekking aan betrokkenen, beveiliging van gegevens en maximale bewaartermijnen.</text:p>
      <text:h text:style-name="ifm_p_font.italic_mt.5.08mm_page.keep-with-next_ifm" text:outline-level="7">D en E</text:h>
      <text:p text:style-name="ifm_p_mt.4.23mm_ifm">Met de wijzigingen in onderdelen D en E wordt de beslistermijn voor de aanvraag van een bankvergunning verlengd.</text:p>
      <text:p text:style-name="ifm_p_mt.3.7mm_ifm">De bevoegdheid om een bankvergunning te verlenen berust sinds de inwerkingtreding van het Europees bankentoezicht (Single Supervisory Mechanism – SSM) bij de ECB, maar de aanvraag voor een bankvergunning wordt ingediend bij DNB. DNB is zelfstandig bevoegd de vergunningaanvraag af te wijzen, wanneer de aanvrager niet voldoet aan de vergunningvereisten. Indien DNB van oordeel is dat wordt voldaan aan de vereisten voor een vergunning, stelt zij een ontwerpbesluit op waarmee zij de ECB voorstelt de vergunning te verlenen. In de SSM-kaderverordening is bepaald dat DNB het ontwerpbesluit 20 werkdagen voor het verstrijken van de maximale beoordelingstermijn aan de ECB zendt.<text:note text:id="n16" text:note-class="footnote"><text:note-citation text:label="16 ">16</text:note-citation><text:note-body><text:p text:style-name="ifm_p_font.normal_size.6.93pt_mt..5mm_indent.-0.1161in_mleft.0.1161in_ifm">Artikel 76, tweede lid, van 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PbEU 2014, L 141).</text:p></text:note-body></text:note> De ECB heeft vervolgens een termijn van maximaal twintig werkdagen – waarbinnen zij bezwaar kan maken tegen het ontwerpbesluit en dit kan verwerpen.<text:note text:id="n17" text:note-class="footnote"><text:note-citation text:label="17 ">17</text:note-citation><text:note-body><text:p text:style-name="ifm_p_font.normal_size.6.93pt_mt..5mm_indent.-0.1161in_mleft.0.1161in_ifm">Artikel 78, eerste lid, van de SSM-kaderverordening.</text:p></text:note-body></text:note></text:p>
      <text:p text:style-name="ifm_p_mt.3.7mm_ifm">Naar huidig recht dient DNB binnen dertien weken na ontvangst van de vergunningaanvraag een besluit tot afwijzing van de vergunningaanvraag, dan wel een ontwerpbesluit te nemen. Uit onderzoek is gebleken dat de behandeltermijn van een aanvraag voor een bankvergunning in de praktijk sterk afwijkt van de wettelijke beslistermijn. Dit verschil ontstaat doordat de beslistermijn wordt opgeschort wanneer de toezichthouder aanvullende informatie opvraagt bij de aanvrager. Voor de aanvrager van een bankvergunning is het van belang om voorafgaand aan het indienen van een aanvraag voor een bankvergunning een goede inschatting te kunnen maken van de duur en de kosten van een vergunningtraject. Door het verschaffen van helderheid voorafgaand en tijdens de aanvraag over de informatie die bij een vergunningaanvraag moet worden geleverd, kan het gebruik van de opschortingsmogelijkheid worden verminderd. In aanvulling op de maatregelen die in dit kader door DNB worden genomen, wordt de wettelijke beslistermijn ten aanzien van aanvragen voor een bankvergunning verlengd. Hiermee wordt bewerkstelligd dat de wettelijke beslistermijn de aanvrager een realistisch beeld geeft van de duur van het vergunningtraject in de praktijk.</text:p>
      <text:p text:style-name="ifm_p_mt.3.7mm_ifm">Daarnaast wordt bij het verlengen van de beslistermijn voor de aanvraag van een bankvergunning rekening gehouden met de termijn die aan de ECB moet worden geboden voor de besluitvorming op de aanvraag voor een bankvergunning. In onderdeel D wordt daarom voorgesteld de termijn voor het opstellen van een ontwerpbesluit of een besluit tot afwijzing van de vergunningaanvraag als bedoeld in artikel 2:12, eerste of derde lid, Wft te verlengen van 13 naar 26 weken. Zoals ook toegelicht in paragraaf 6 van deze toelichting, is deze termijn in overeenstemming met de beslistermijn die in de richtlijn kapitaalvereisten staat voorgeschreven en is bij het vaststellen van deze termijn rekening gehouden met de beslistermijn voor aanvragen van een bankvergunning in andere lidstaten.</text:p>
      <text:p text:style-name="ifm_p_mt.3.7mm_ifm">De wijziging in onderdeel E houdt verband met de uiterste beslistermijn voor de aanvraag van een bankvergunning. Als een vergunningaanvraag niet compleet is, kan de toezichthouder nadere informatie opvragen en wordt de behandeling van de aanvraag aangehouden. Artikel 1:103 bevat in het tweede lid een ‘uiterste termijn’, dat wil zeggen een termijn waarbinnen de toezichthouder in ieder geval dient te beslissen op een vergunningaanvraag. Het gaat hier overigens niet om een termijn die ‘fataal’ is in die zin, dat bij overschrijding daarvan van rechtswege een zogeheten ‘positieve fictieve beschikking’ ontstaat.</text:p>
      <text:p text:style-name="ifm_p_ifm">Artikel 1:103 wordt met het wetsvoorstel gewijzigd, teneinde de uiterste termijn voor de beslissing op de aanvraag voor een bankvergunning te verruimen naar 48 weken. Het betreft hier de uiterste termijn voor zowel het opstellen van een ontwerpbesluit op de aanvraag voor een bankvergunning, als ook voor het afwijzen van een dergelijke aanvraag. In de SSM-kaderverordening is bepaald dat DNB een ontwerpbesluit 4 weken voor het verstrijken van de maximale beoordelingstermijn aan de ECB zendt. Om die reden betreft de uiterste termijn niet 52 weken, conform de uiterste beslistermijn op grond van de richtlijn kapitaalvereisten, maar 48 weken na de ontvangst van een vergunningaanvraag.</text:p>
      <text:p text:style-name="ifm_p_mt.3.7mm_ifm">De vierde wijzigingsopdracht van onderdeel E betreft een technische wijziging. Artikel 1:103, derde lid, Wft verwijst naar het reeds vervallen artikel 2:69, derde lid, Wft. Deze wijzigingsopdracht herstelt deze omissie.</text:p>
      <text:h text:style-name="ifm_p_font.italic_mt.5.08mm_page.keep-with-next_ifm" text:outline-level="7">F</text:h>
      <text:p text:style-name="ifm_p_mt.4.23mm_ifm">De toezichthouder heeft de bevoegdheid om, kort gezegd, vergunningen te wijzigen, te beperken of in te trekken dan wel daaraan nadere voorschriften te verbinden als de vergunninghouder een ontbonden rechtspersoon of personenvennootschap is. Een dergelijke bevoegdheid ontbreekt ten aanzien andere entiteiten. Gebruikmaking van de in artikel 1:104, eerste lid, Wft genoemde gronden is ten aanzien van die restcategorie (in 2015 ging het om ruim honderd gevallen) niet altijd mogelijk of vergt bovenmatig veel tijd en capaciteit van de toezichthouder. De Handelsregisterwet 2007 kent een ruime inschrijvingsverplichting. Door aan te sluiten bij het handelsregister wordt het de toezichthouder mogelijk gemaakt een door hem verleende vergunning te wijzigen, beperken, in te trekken of daaraan voorschriften te verbinden indien de vergunninghouder niet langer is ingeschreven in het handelsregister.</text:p>
      <text:h text:style-name="ifm_p_font.italic_mt.5.08mm_page.keep-with-next_ifm" text:outline-level="7">G</text:h>
      <text:p text:style-name="ifm_p_mt.4.23mm_ifm">In hoofdstuk 1.7 Wft is bij het opstellen van definities van beloningen aangesloten bij de op dat moment bestaande formuleringen. In dat verband is uitdrukkelijk verwezen naar de Guidelines on remuneration policies and practices van CEBS, de voorganger van EBA, en de Guidelines on sound remuneration policies under the AIFMD van de Europese Autoriteit voor effecten en markten.<text:note text:id="n18" text:note-class="footnote"><text:note-citation text:label="18 ">18</text:note-citation><text:note-body><text:p text:style-name="ifm_p_font.normal_size.6.93pt_mt..5mm_indent.-0.1161in_mleft.0.1161in_ifm">CEBS (EBA), Guidelines on Remuneration Policies and Practices, http://www.eba.europa.eu/documents/10180/106961/Guidelines.pdf. ESMA, Guidelines on sound remuneration policies under the AIFMD, http://www.esma.europa.eu/system/files/2013–201.pdf.</text:p></text:note-body></text:note></text:p>
      <text:p text:style-name="ifm_p_mt.3.7mm_ifm">De door CEBS opgestelde richtsnoeren vormen een uitwerking van de beloningsregels uit de herziene richtlijn banken (CRD III).<text:note text:id="n19" text:note-class="footnote"><text:note-citation text:label="19 ">19</text:note-citation><text:note-body><text:p text:style-name="ifm_p_font.normal_size.6.93pt_mt..5mm_indent.-0.1161in_mleft.0.1161in_ifm">Richtlijn 2010/76/EU van het Europees Parlement en de Raad van 24 november 2010 tot wijziging van de Richtlijnen 2006/48/EG en 2006/49/EG wat betreft de kapitaalvereisten voor de handelsportefeuille en voor hersecuritisaties, alsook het bedrijfseconomisch toezicht op het beloningsbeleid (PbEU 2010, L 329).</text:p></text:note-body></text:note> Inmiddels heeft de EBA (in december 2015) richtsnoeren uitgevaardigd bij de beloningsregels uit de richtlijn kapitaalvereisten welke vanaf 1 januari 2017 zullen gelden. Hierin is onder andere de definitie van vaste beloning nader uitgewerkt dan in de richtsnoeren die daarvoor golden. Naast het onvoorwaardelijke karakter van de beloning, zoals dat nu al is vastgelegd in de definitie in artikel 1:111 Wft, zijn er aanvullende voorwaarden opgenomen waar een beloningscomponent aan dient te voldoen wil deze als vast kunnen worden aangemerkt. Zo dient de beloning onder andere non-discretionair te zijn ten aanzien van iemands werkervaring en senioriteit en transparant wat betreft de hoogte van de beloning die aan een medewerker wordt toegekend. Verder dient de beloning permanent te zijn, in die zin dat deze wordt toegekend zolang een medewerker een bepaalde functie vervult en bepaalde verantwoordelijkheden heeft.</text:p>
      <text:p text:style-name="ifm_p_ifm">Omdat is gebleken dat de huidige definitie van vaste beloning, zoals opgenomen in artikel 1:111 Wft, in de praktijk tot veel vragen leidt, wordt nu voorgesteld een grondslag op te nemen in een nieuw lid om in het Besluit prudentiële regels Wft en het Besluit Gedragstoezicht financiële ondernemingen Wft de richtsnoeren op te nemen zoals deze door de EBA zijn vastgesteld. Verwacht wordt dat aanhaken bij de verder uitgewerkte definitie door de EBA ertoe leidt dat er minder onzekerheid bestaat in de sector over de vraag wanneer er sprake is van een vaste beloningscomponent. Bovendien wordt hierdoor een Europees level playing field gecreëerd.</text:p>
      <text:h text:style-name="ifm_p_font.italic_mt.5.08mm_page.keep-with-next_ifm" text:outline-level="7">H</text:h>
      <text:p text:style-name="ifm_p_mt.4.23mm_ifm">In de artikelen 92 en 109 van de richtlijn kapitaalvereisten is opgenomen dat een consoliderende instelling ervoor moet zorgen dat dochterondernemingen die binnen de prudentiële consolidatie vallen, maar die zelf niet onderworpen zijn aan de richtlijn kapitaalvereisten, een beloningsbeleid hebben dat in overeenstemming is met het groepsbrede beloningsbeleid voor alle medewerkers. Ook geldt voor deze dochterondernemingen dat zij ten minste ten aanzien van natuurlijke personen wiens werkzaamheden het risicoprofiel van de groep wezenlijk te beïnvloeden, dienen te voldoen aan de vereisten van de artikelen 92, tweede lid, 93 en 94 van de richtlijn. De EBA heeft nu in haar richtsnoeren toegelicht dat deze bepaling zo moeten worden uitgelegd dat beloningsvereisten uit de richtlijn kapitaalvereisten ook van toepassing zijn op dochterondernemingen die zelf niet onderworpen zijn aan de richtlijn kapitaalvereisten, indien die specifieke beloningsvereisten niet zijn geregeld in de sectorale regelgeving die van toepassing is op deze dochternemingen. Daarbij noemt de EBA expliciet de verplichting om in een dergelijk geval het bonusplafond uit de richtlijn kapitaalvereisten toe te passen op beheerders welke onder de UCITS- en AIFM-richtlijnen vallen. In deze richtlijnen is geen bonusplafond opgenomen.</text:p>
      <text:p text:style-name="ifm_p_mt.3.7mm_ifm">Op dit moment kent de Wft een algehele uitzondering van het bonusplafond voor drie typen financiële ondernemingen: beheerders van beleggingsinstellingen, beheerders van icbe’s en beleggingsondernemingen die uitsluitend voor eigen rekening handelen met eigen middelen en kapitaal, geen externe cliënten hebben en plaatselijke onderneming zijn. Bij het opstellen van hoofdstuk 1.7 Wft is voor deze algehele uitzondering gekozen in verband met de effectiviteit van de maatregel. Dit uitgangspunt strookt niet meer met de nieuwe richtsnoeren van de EBA. Voorgesteld wordt om de algehele uitzonderingen in de wet conform de uitleg in de EBA richtsnoeren aan te passen. De algehele uitzondering van het bonusplafond komt daarmee te vervallen voor die natuurlijke personen werkzaam bij de thans uitgezonderde ondernemingen wier werkzaamheden het risicoprofiel van de groep wezenlijk beïnvloeden, voor zover deze onderneming zich bevindt in een groep waarop uit hoofde van de verordening kapitaalvereisten geconsolideerd toezicht plaatsvindt.</text:p>
      <text:p text:style-name="ifm_p_mt.3.7mm_ifm">In het negende lid wordt vervolgens geregeld dat het bonusplafond voor de ondernemingen voor wie de algehele uitzondering wordt afgeschaft maximaal 100% bedraagt. Omdat ervoor wordt gekozen om de algehele uitzondering van het bonusplafond alleen te schrappen voor een specifieke groep natuurlijke personen werkzaam onder verantwoordelijkheid van de thans uitgezonderde ondernemingen die zich binnen genoemde groep bevinden en de uitzondering in stand blijft voor de thans uitgezonderde ondernemingen buiten een bedoelde groep, is een keuze voor het bonusplafond uit de richtlijn kapitaalvereisten hier passend om de verschillen met niet-uitgezonderde ondernemingen te beperken.</text:p>
      <text:p text:style-name="ifm_p_mt.3.7mm_ifm">In het tiende lid wordt vervolgens de mogelijkheid geregeld om een natuurlijke persoon die zijn werkzaamheden in hoofdzaak uitvoert in een staat die geen lidstaat is, op grond van het vierde lid, een maximale variabele beloning van 200% van de vaste beloning op jaarbasis te kunnen toekennen. Om gebruik te kunnen maken van de mogelijkheid van 200% dient de onderneming de procedure opgenomen in artikel 94, eerste lid, onderdeel g, onder ii, van de richtlijn kapitaalvereisten in acht te nemen. De in die procedure bedoelde toezichthouder is de toezichthouder die het toezicht uitoefent op de naleving van de regels van hoofdstuk 1.7 Wft.</text:p>
      <text:h text:style-name="ifm_p_font.italic_mt.5.08mm_page.keep-with-next_ifm" text:outline-level="7">I</text:h>
      <text:p text:style-name="ifm_p_mt.4.23mm_ifm">In het huidige tweede lid is opgenomen dat de termijn waarbinnen de toezichthouder beslist op de aanvraag om instemming voor het toekennen van een retentievergoeding zes weken bedraagt. Deze termijn is in de praktijk te kort gebleken. Dit geldt met name in situaties waarbij DNB het ontwerpbesluit opstelt en de ECB tijd nodig heeft om het ontwerpbesluit te beoordelen. De termijn wordt daarom verlengd naar negen weken.</text:p>
      <text:h text:style-name="ifm_p_font.italic_mt.5.08mm_page.keep-with-next_ifm" text:outline-level="7">J</text:h>
      <text:p text:style-name="ifm_p_mt.4.23mm_ifm">In artikel 1:126, eerste lid, is thans de bevoegdheid tot het aanpassen van variabele beloningen uit artikel 2:135, zesde lid BW van overeenkomstige toepassing verklaard op de in het eerste lid genoemde ondernemingen. De formulering van dit lid wordt aangepast zodat die consistent is met het nieuwe vierde lid. In de toelichting bij artikel 2:135, zesde lid BW is opgenomen dat niet kan worden uitgesloten dat een opwaartse aanpassing van de bonus ook onder de bevoegdheid tot aanpassing valt. Daarbij wordt opgemerkt dat zich dat uitsluitend zal kunnen voordoen indien de uitkering van een bonus zo laag zou zijn dat nakoming van de overeenkomst naar maatstaven van redelijkheid en billijkheid onaanvaardbaar is.</text:p>
      <text:p text:style-name="ifm_p_mt.3.7mm_ifm">In de EBA richtsnoeren is expliciet opgenomen dat een aanpassing van de bonus in geen enkel geval mag leiden tot een verhoging van de initieel toegekende variabele beloning of tot een verhoging van een variabele beloning die eerder verlaagd is of is teruggevorderd. Deze richtsnoer wordt middels toevoeging van een vierde lid wettelijk verankerd voor de in het eerste lid genoemde ondernemingen.</text:p>
      <text:h text:style-name="ifm_p_font.italic_mt.5.08mm_page.keep-with-next_ifm" text:outline-level="7">K</text:h>
      <text:p text:style-name="ifm_p_mt.4.23mm_ifm">De vormgeving van de norm voor betrouwbaarheid wordt aangepast, door in artikel 2:67, tweede lid, Wft te verwijzen naar het nieuwe tweede lid van artikel 4:10. In artikel 4:10, tweede lid, wordt bepaald dat een houder van een gekwalificeerde deelneming in een beheerder van een beleggingsinstelling die het beleid van de beheerder bepaalt of mede bepaalt of kan bepalen of mede bepalen betrouwbaar dient te zijn. De betrouwbaarheid van een houder van een gekwalificeerde deelneming in een beheerder van een beleggingsinstelling of beleggingsmaatschappij dient doorlopend buiten twijfel te staan. Voor een nadere toelichting wordt verwezen naar de toelichting bij de wijziging van artikel 4:10 Wft. De betrouwbaarheidseis vloeit voort uit artikel 8, eerste lid, van de richtlijn beheerders van alternatieve beleggingsinstellingen.<text:note text:id="n20" text:note-class="footnote"><text:note-citation text:label="20 ">20</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Dee AFM verleent geen vergunning, indien zij gelet op de noodzaak van een gezonde en prudente bedrijfsvoering van de betrokken beheerder waarin wordt deelgenomen, niet overtuigd is van de geschiktheid van de houder van een gekwalificeerde deelneming. De houder van een gekwalificeerde deelneming dient ook doorlopend betrouwbaar te zijn. Daarom is artikel 4:10 eveneens aangepast.</text:p>
      <text:h text:style-name="ifm_p_font.italic_mt.5.08mm_page.keep-with-next_ifm" text:outline-level="7">L</text:h>
      <text:p text:style-name="ifm_p_mt.4.23mm_ifm">De norm in artikel 2:68, tweede lid, Wft voor betrouwbaarheid van een houder in een gekwalificeerde deelneming in een beleggingsmaatschappij wordt aangepast, door te verwijzen naar artikel 4:10, tweede lid, Wft. In artikel 4:10, tweede lid, wordt bepaald dat een houder van een gekwalificeerde deelneming in een beleggingsmaatschappij betrouwbaar dient te zijn. Voor een nadere toelichting wordt verwezen naar de toelichting bij de wijziging van de artikelen 2:67 en 4:10 Wft.</text:p>
      <text:h text:style-name="ifm_p_font.italic_mt.5.08mm_page.keep-with-next_ifm" text:outline-level="7">M</text:h>
      <text:p text:style-name="ifm_p_mt.4.23mm_ifm">Artikel 3:6, vierde lid, Wft biedt de mogelijkheid om waarborg- en garantiefondsen die buiten de bij ministeriële regeling geregelde vrijstelling vallen, via een ontheffing buiten de reikwijdte van de Wft te brengen. Ingevolge dat vierde lid kunnen bij of krachtens algemene maatregel van bestuur regels worden gesteld betreffende de voorwaarden waaronder DNB kan besluiten een ontheffing te verlenen, alsmede de voorwaarden die aan een ontheffing kunnen worden verbonden. Inmiddels is gebleken dat van het vierde lid nimmer gebruik is gemaakt. Bij of krachtens algemene maatregel van bestuur regels zijn geen regels gesteld en daarom wordt voorgesteld dit lid te laten vervallen.</text:p>
      <text:h text:style-name="ifm_p_font.italic_mt.5.08mm_page.keep-with-next_ifm" text:outline-level="7">N</text:h>
      <text:p text:style-name="ifm_p_mt.4.23mm_ifm">Dit onderdeel regelt dat onder ‘probleeminstelling’ tevens wordt verstaan de moedermaatschappij van een verzekeraar ten aanzien waarvan de overdrachtsregeling op grond van artikel 3:159c Wft kan worden toegepast.</text:p>
      <text:p text:style-name="ifm_p_ifm">Deze aanpassing van artikel 3:159a Wft was eerder per abuis uit de Wijzigingswet financiële markten 2016 weggevallen. Dit wordt met de voorgestelde wijziging hersteld.</text:p>
      <text:h text:style-name="ifm_p_font.italic_mt.5.08mm_page.keep-with-next_ifm" text:outline-level="7">O</text:h>
      <text:p text:style-name="ifm_p_mt.4.23mm_ifm">Zoals toegelicht in het algemene deel is aan het tweede lid van artikel 4:9a Wft toegevoegd dat het informatiesysteem tevens tot doel heeft gegevens te verstrekken aan de AFM ten behoeve van het toezicht op de naleving van de vakbekwaamheidseisen zoals opgenomen in artikel 4:9, tweede lid en derde lid, eerste volzin, Wft.</text:p>
      <text:p text:style-name="ifm_p_mt.3.7mm_ifm">Omdat de AFM bij het informatieverzoek aan DUO, welke is aangesteld als bewerker van het informatiesysteem door de Minister van Financiën, gebruik zal maken van het BSN, is de wijziging ter advies voorgelegd aan de Autoriteit Persoonsgegevens. Uit haar advies van 8 maart 2017 volgt dat de Autoriteit Persoonsgegevens geen inhoudelijke opmerkingen heeft bij dit onderdeel van het wetsvoorstel.</text:p>
      <text:h text:style-name="ifm_p_font.italic_mt.5.08mm_page.keep-with-next_ifm" text:outline-level="7">P</text:h>
      <text:p text:style-name="ifm_p_mt.4.23mm_ifm">In een nieuw tweede lid van artikel 4:10 wordt een norm voor betrouwbaarheid opgenomen voor een houder van een gekwalificeerde deelneming in een beleggingsinstelling of beleggingsmaatschappij die op grond van de gekwalificeerde deelneming het beleid bepaalt of mede bepaalt of kan bepalen of mede bepalen. De betrouwbaarheid van een houder van een gekwalificeerde deelneming dient doorlopend buiten twijfel te staan. De betrouwbaarheidseis vloeit voort uit artikel 8, eerste lid, van de richtlijn beheerders van alternatieve beleggingsinstellingen. De AFM verleent geen vergunning, indien zij gelet op de noodzaak van een gezonde en prudente bedrijfsvoering van de betrokken beheerder waarin wordt deelgenomen, niet overtuigd is van de geschiktheid van de houder van een gekwalificeerde deelneming. Dat een houder van een gekwalificeerde deelneming doorlopend betrouwbaar dient te zijn, volgt uit het eerste lid van artikel 10 van de richtlijn beheerders van alternatieve beleggingsinstellingen. Op grond van artikel 10, eerste lid, dient een beheerder wijzigingen in de informatie te melden die in het kader van de vergunningaanvraag aan de AFM is verstrekt. Bij de vergunningaanvraag dient de beheerder informatie te verstrekken over de houders van gekwalificeerde deelnemingen in de beheerder van een beleggingsinstelling (zie artikel 7, tweede lid, van de richtlijn beheerders van alternatieve beleggingsinstellingen).</text:p>
      <text:p text:style-name="ifm_p_ifm">De betrouwbaarheid van de houder van de gekwalificeerde deelneming hoeft niet opnieuw te worden beoordeeld, zolang niet een wijziging in de relevante feiten en omstandigheden een redelijke aanleiding tot een nieuwe beoordeling geeft (artikel 4:10, derde lid). Ook wordt artikel 4:10, vierde lid (nieuw) aangepast zodat bij of krachtens algemene maatregel van bestuur regels kunnen worden gesteld met betrekking tot de wijze waarop de betrouwbaarheid van een houder van een gekwalificeerde deelneming in een beheerder of beleggingsmaatschappij wordt vastgesteld.</text:p>
      <text:h text:style-name="ifm_p_font.italic_mt.5.08mm_page.keep-with-next_ifm" text:outline-level="7">Q</text:h>
      <text:p text:style-name="ifm_p_mt.4.23mm_ifm">Vanwege het invoegen van een nieuw tweede lid in artikel 4:10, wordt de verwijzing in artikel 4:26 zo aangepast, dat wordt verwezen naar het vierde lid (nieuw) van artikel 4:10 Wft.</text:p>
      <text:h text:style-name="ifm_p_font.italic_mt.5.08mm_page.keep-with-next_ifm" text:outline-level="7">R</text:h>
      <text:p text:style-name="ifm_p_mt.4.23mm_ifm">In artikel 5:25v, derde lid, is door de Wet implementatie verordening en richtlijn marktmisbruik de verwijzing naar artikel 5:25m, vijfde lid, gewijzigd vanwege de vernummering van artikel 5:25m. Echter, per abuis wordt verwezen naar artikel 5:25m, derde lid, terwijl dit artikel 5:25m, vierde lid moet zijn. Deze wijzigingsopdracht herstelt deze omissie.</text:p>
      <text:h text:style-name="ifm_p_font.italic_mt.5.08mm_page.keep-with-next_ifm" text:outline-level="7">S</text:h>
      <text:p text:style-name="ifm_p_mt.4.23mm_ifm">De eerste wijzigingsopdracht van dit onderdeel betreft een redactionele verbetering.</text:p>
      <text:p text:style-name="ifm_p_mt.3.7mm_ifm">De tweede wijzigingsopdracht heeft betrekking op het volgende. Het zevende lid van artikel 5:25m verklaart enkel de verplichtingen in het eerste, tweede, vijfde en zesde lid van toepassing op personen die zonder toestemming van de uitgevende instelling om het uitgeven van effecten is verzocht. Dit artikel bevat zelf geen verplichting en hoeft daarom niet in de bijlagen opgenomen te worden. Het zesde lid van artikel 5:25m bevat het verbod voor de uitgevende instelling om kosten in rekening te brengen voor het algemeen verkrijgbaar stellen van de informatie. Voorgesteld wordt om een verwijzing naar dit artikellid op te nemen in de bijlagen bij artikelen 1:79 en 1:80 Wft, zodat het daarin opgenomen verbod kan worden gehandhaafd door middel van een dwangsom of een boete.</text:p>
      <text:p text:style-name="ifm_p_mt.3.7mm_ifm">De derde wijzigingsopdracht houdt verband met de in onderdeel M opgenomen wijziging, zodat hier volstaan wordt met een verwijzing naar de toelichting bij dat onderdeel.</text:p>
      <text:h text:style-name="ifm_p_font.bold-italic_mt.5.08mm_page.keep-with-next_ifm" text:outline-level="6">Artikel II</text:h>
      <text:h text:style-name="ifm_p_font.italic_mt.5.08mm_page.keep-with-next_ifm" text:outline-level="7">A</text:h>
      <text:p text:style-name="ifm_p_mt.4.23mm_ifm">De voorgestelde wijziging van artikel 2,2, tweede lid, onderdeel b verduidelijkt dat het identificeren van de uiteindelijk belanghebbende altijd dient te geschieden: de zinsnede ‘indien van toepassing’ vervalt. Een instelling dient altijd de uiteindelijke belanghebbende te identificeren en diens identiteit te verifiëren. Indien een persoon die behoort tot het hoger leidinggevend personeel als uiteindelijk belanghebbende wordt geïdentificeerd, dient ten behoeve van het toezicht te worden vastgelegd op basis van welke informatie de conclusie is getrokken dat geen andere persoon als uiteindelijk belanghebbende kwalificeerde.</text:p>
      <text:p text:style-name="ifm_p_mt.3.7mm_ifm">In artikel 2.2, tweede lid, onderdeel d, wordt ten onrechte het begrip ‘instelling’ gebruikt, een begrip uit de Wwft voor Europees Nederland. In de Wwft BES is ‘dienstverlener’ de gebruikelijke benaming. Dit dient zijn beslag te krijgen in onderdeel d.</text:p>
      <text:h text:style-name="ifm_p_font.italic_mt.5.08mm_page.keep-with-next_ifm" text:outline-level="7">B</text:h>
      <text:p text:style-name="ifm_p_mt.4.23mm_ifm">De voorgestelde aanpassingen van artikel 2.3, tweede lid, zijn bedoeld om de in dat lid neergelegde verplichting te verduidelijken. Duidelijk moet worden dat de identiteitsgegevens, bedoeld in dit lid, de identiteitsgegevens van de cliënt zijn, waarover de dienstverlener beschikt. Ook wordt voorgesteld om de tweede volzin van het lid te schrappen. Wanneer de dienstverlener de verplichting heeft om zorg te dragen dat hij over de juiste gegevens van de cliënt beschikt, ligt daarin immers al besloten dat hij die gegevens aanpast op het moment dat die gegevens niet meer overeen blijken te stemmen met de werkelijkheid.</text:p>
      <text:h text:style-name="ifm_p_font.italic_mt.5.08mm_page.keep-with-next_ifm" text:outline-level="7">C</text:h>
      <text:p text:style-name="ifm_p_mt.4.23mm_ifm">Ingevolge het voorstel voor artikel 2.2, tweede lid, moeten naast de cliënt ook altijd de uiteindelijk belanghebbenden worden geïdentificeerd. De identiteit van die personen is relevant bij een melding van een ongebruikelijke transactie. Voorgesteld wordt om artikel 3.5, tweede lid, onderdeel a, hieraan aan te passen zodat bij een melding van een ongebruikelijke transactie niet alleen de identiteit van de cliënt, maar ook die van de uiteindelijk belanghebbende(n) wordt verstrekt. De voorgestelde wijziging van artikel 3.5, tweede lid, onderdeel b, houdt hiermee verband. Naast aard en nummer van het identiteitsbewijs van de cliënt, moet dezelfde informatie ook worden verstrekt over een uiteindelijk belanghebbende en over degene ten behoeve van wie een transactie wordt uitgevoerd.</text:p>
      <text:p text:style-name="ifm_p_mt.3.7mm_ifm">Met de wijzigingen van het vierde lid, alsmede een nieuw toe te voegen vijfde lid, wordt een verduidelijking beoogd die aansluit bij de Wwft voor Europees Nederland: een ‘mislukt’ cliëntenonderzoek of het beëindigen van een zakelijke relatie waarbij er indicaties zijn dat de cliënt betrokken is bij witwassen of financieren van terrorisme, dient te worden gemeld aan het Meldpunt ongebruikelijke transacties.</text:p>
      <text:h text:style-name="ifm_p_font.italic_mt.5.08mm_page.keep-with-next_ifm" text:outline-level="7">D</text:h>
      <text:p text:style-name="ifm_p_mt.4.23mm_ifm">Het naast elkaar hanteren van de begrippen ‘aanmelding’ en ‘aangifte’ blijkt in de praktijk tot verwarring te leiden. Om die reden wordt voorgesteld om in het tweede lid van artikel 4.2 naar de handeling van het doorgeven van de gevraagde informatie te verwijzen met ‘aanmelding’ of ‘aanmelden’ en om voor het fysieke document waarop deze gegevens moeten worden ingevuld, het begrip ‘aangifteformulier’ te gebruiken. Ook wordt voorgesteld om toe te voegen dat de aanmelder het aangifteformulier ook juist invult (de huidige verplichting betreft alleen de volledigheid). Ook de juistheid van de informatie is immers van belang.</text:p>
      <text:p text:style-name="ifm_p_mt.3.7mm_ifm">Voor artikel 4.2, zesde lid, wordt een juridisch scherper geformuleerde tekst voorgesteld.</text:p>
      <text:h text:style-name="ifm_p_font.italic_mt.5.08mm_page.keep-with-next_ifm" text:outline-level="7">E</text:h>
      <text:p text:style-name="ifm_p_mt.4.23mm_ifm">Voor de aanhef van artikel 4.3 wordt voorgesteld om, net als bij artikel 4.2, tweede lid, zowel de juistheid als de volledigheid te vereisen van de gegevens die worden verstrekt.</text:p>
      <text:h text:style-name="ifm_p_font.bold-italic_mt.5.08mm_page.keep-with-next_ifm" text:outline-level="6">Artikel III</text:h>
      <text:p text:style-name="ifm_p_mt.4.23mm_ifm">Dit artikel wijzigt de artikelen 436 en 703 van het Wetboek van Burgerlijke Rechtsvordering (hierna: Rv). De huidige artikelen 436 en 703 Rv bepalen dat conservatoir beslag en executoriaal beslag op goederen bestemd voor de openbare dienst niet mogelijk zijn. Als gevolg van deze wijziging kan evenmin beslag worden gelegd op goederen die worden aangehouden onder DNB ten behoeve van een systeem als bedoeld in artikel 212a, onder b, Faillissementswet. In het algemene gedeelte van deze toelichting is reeds uiteengezet waarom het wenselijk is het niet langer mogelijk te maken beslag te leggen onder DNB op goederen die worden aangehouden ten behoeve van een betalings- of afwikkelsysteem.</text:p>
      <text:p text:style-name="ifm_p_mt.3.7mm_ifm">Het is irrelevant ten behoeve van wie DNB het goed onder zich heeft. Dit zal vaak een commerciële bank zijn, maar kan ook een andere deelnemer aan het systeem zijn, zoals een clearinginstelling of buitenlandse centrale bank. Voor alle deelnemers geldt dat er sprake is van dezelfde gevolgen voor het systeem. Daarom geldt ook voor hen dat er op goederen die DNB onder zich heeft geen beslag kan worden gelegd.</text:p>
      <text:h text:style-name="ifm_p_font.bold-italic_mt.5.08mm_page.keep-with-next_ifm" text:outline-level="6">Artikelen IV en V</text:h>
      <text:p text:style-name="ifm_p_mt.4.23mm_ifm">Bij de implementatie van de richtlijn transparantie<text:note text:id="n21" text:note-class="footnote"><text:note-citation text:label="21 ">21</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L 390).</text:p></text:note-body></text:note> zijn enkele hiaten ontstaan in de regelgeving met betrekking tot het toezicht op het verslag over betalingen aan overheden in de Wet toezicht financiële verslaggeving (Wtfv) en het Burgerlijk Wetboek (BW). Met deze artikelen worden die weggenomen. In artikel 2:447 BW staat thans enkel een verwijzing naar het verslag over betalingen aan overheden, bedoeld in artikel 2:392a BW. Er ontbreekt een verwijzing naar artikel 5:25e Wft. De AFM kan hierdoor niet naar de ondernemingskamer om een procedure als bedoeld in dat artikel te initiëren met betrekking tot uitgevende instellingen met statutaire zetel in Nederland die het verslag, bedoeld in artikel 5:25e Wft, openbaar moeten maken.</text:p>
      <text:p text:style-name="ifm_p_mt.3.7mm_ifm">Tegelijkertijd wordt met dit voorstel het verslag over betalingen aan overheden, bedoeld in artikel 2:392a BW, aangemerkt als financiële verslaggeving in de zin van de Wtfv, waardoor de AFM de procedure, bedoeld in artikel 2:447 BW, ook kan initiëren met betrekking tot uitgevende instellingen met statutaire zetel in Nederland waarvan de effecten zijn genoteerd aan een met een gereglementeerde markt vergelijkbaar systeem.</text:p>
      <text:p text:style-name="ifm_p_mt.3.7mm_ifm">Tenslotte ontbreekt een verwijzing naar artikel 5:25w Wft in enkele bepalingen in het BW en de Wtfv die het toezicht op financiële verslaggeving regelen. In de te wijzigen artikelen wordt een onderscheid gemaakt tussen de financiële verslaggeving waarop toezicht gehouden wordt en de inhoudelijke voorschriften waar die verslaggeving aan moet voldoen. Met betrekking tot het verslag over betaling aan overheden geldt dat in de Wft de verplichting tot het openbaar maken van het verslag en de inhoudelijke voorschriften in twee verschillende artikelen zijn opgenomen. De inhoudelijke voorschriften die aan het verslag gesteld worden, zijn geregeld in artikel 5:25w Wft en niet in artikel 5:25e Wft. Voorgesteld wordt om een verwijzing naar 5:25w Wft op te nemen zodat het verslag over betalingen aan overheden, bedoeld in artikel 5:25e Wft, aan de inhoudelijke voorschriften getoetst kan worden.</text:p>
      <text:h text:style-name="ifm_p_font.bold-italic_mt.5.08mm_page.keep-with-next_ifm" text:outline-level="6">Artikel VI</text:h>
      <text:p text:style-name="ifm_p_mt.4.23mm_ifm">Door de toevoeging van een tweede lid aan artikel 2 van de Wet toezicht accountantsorganisaties (Wta) wordt verduidelijkt dat de eisen die Verordening (EU) nr. 537/2014 betreffende specifieke eisen voor de wettelijke controles van financiële overzichten van organisaties van openbaar belang stelt in beginsel ook van (overeenkomstige) toepassing zijn op wettelijke controles bij organisaties van openbaar belang die op grond van artikel 2 Wta bij algemene maatregel van bestuur worden aangewezen. Hierover zou onduidelijkheid kunnen rijzen omdat de verordening in artikel 3 voor de definitie van wettelijke controles verwijst naar Richtlijn 2006/43/EG betreffende de wettelijke controles van jaarrekeningen en geconsolideerde jaarrekeningen. Het begrip ‘wettelijke controle van jaarrekening (financiële overzichten)’ is in Richtlijn 2006/43/EG beperkt tot controles die door het recht van de Unie worden voorgeschreven, controles die door nationaal recht worden voorgeschreven met betrekking tot kleine ondernemingen en op controles die vrijwillig worden uitgevoerd. Nederland kent een ruimere definitie van het begrip ‘wettelijke controle’ waaronder onder meer ook de controles van (semi-)publieke instellingen vallen. Hoewel de richtlijn ruimte laat om op nationaal niveau organisaties van openbaar belang aan te wijzen, zou door de verwijzing in de verordening naar de definitie in de richtlijn verwarring kunnen ontstaan over de mate waarin de bepalingen uit de verordening van toepassing zijn op de ‘wettelijke controle’ bij een (semi-)publieke instelling die als organisatie van openbaar belang wordt aangemerkt. Door de toevoeging van een tweede lid waarin dit uitdrukkelijk wordt bepaald, is duidelijk dat de normen uit de verordening ook op de controle bij ‘nationale’ organisaties van openbaar belang van toepassing zijn.</text:p>
      <text:h text:style-name="ifm_p_font.bold-italic_mt.5.08mm_page.keep-with-next_ifm" text:outline-level="6">Artikel VII</text:h>
      <text:h text:style-name="ifm_p_font.italic_mt.5.08mm_page.keep-with-next_ifm" text:outline-level="7">A</text:h>
      <text:p text:style-name="ifm_p_mt.4.23mm_ifm">In artikel 9, tweede lid, Wtra, wordt aan de AFM en de (voorzitter van de) beroepsorganisatie de verplichting opgelegd een door de accountantskamer opgelegde maatregel in de registers op te nemen zodra de uitspraak van de accountantskamer onherroepelijk is geworden.</text:p>
      <text:p text:style-name="ifm_p_mt.3.7mm_ifm">In het systeem van tenuitvoerlegging van een onherroepelijk opgelegde maatregel vereist artikel 47 dat daartoe eerst een last van de voorzitter van de accountantskamer wordt gegeven. Tenuitvoerlegging van een uitspraak van de accountantskamer kan conform artikel 48 pas worden gegeven op het moment dat de uitspraak onherroepelijk is geworden. Als gevolg daarvan dient in het tweede lid van artikel 9 de uitvaardiging van de last te worden opgenomen in plaats van het onherroepelijk worden van de uitspraak van de accountantskamer als het moment waarop voor de AFM en de beroepsorganisatie de plicht ontstaat om de tuchtrechtelijke maatregel in de registers op te nemen. Met het opnemen van de last in het tweede lid van artikel 9 is het systeem van tenuitvoerlegging en het toezicht op het moment van het onherroepelijk opleggen van een maatregel door de voorzitter van de accountantskamer sluitend geregeld.</text:p>
      <text:h text:style-name="ifm_p_font.italic_mt.5.08mm_page.keep-with-next_ifm" text:outline-level="7">B</text:h>
      <text:p text:style-name="ifm_p_mt.4.23mm_ifm">In artikel 12 Wtra wordt de samenstelling van de accountantskamer geregeld. De onafhankelijkheid van de accountantskamer wordt geborgd door te behandelen dat ten minste de helft van de leden rechterlijk ambtenaar met rechtspraak belast dient te zijn. Voor de plaatsvervangende leden wordt de exacte verdeling tussen rechterlijke ambtenaren met rechtspraak belast en accountants of deskundigen ter zake van werkzaamheden die accountants verrichten, losgelaten. Reden hiervoor is dat zo meer flexibiliteit ontstaat om plaatsvervangende leden te benoemen met de betreffende expertise die op dat moment nodig is. Plaatsvervangende leden dienen nog wel steeds rechter te zijn, dan wel accountant te zijn of op andere wijze deskundig ten aanzien van het werk dat accountants verrichten.</text:p>
      <text:p text:style-name="ifm_p_mt.3.7mm_ifm">De onafhankelijkheid van de tuchtrechtspraak blijft gewaarborgd door artikel 28, derde lid, dat bepaalt dat de kamer die een klacht behandelt, inclusief zijn rechterlijke voorzitter, altijd uit een meerderheid van rechters bestaat. In het vierde lid wordt een verschrijving hersteld.</text:p>
      <text:h text:style-name="ifm_p_font.italic_mt.5.08mm_page.keep-with-next_ifm" text:outline-level="7">C</text:h>
      <text:p text:style-name="ifm_p_mt.4.23mm_ifm">De Wet op de rechterlijke organisatie kent in Afdeling 1a een regeling over het extern klachtrecht. Degene die een klacht heeft over gedragingen van een rechter in de uitoefening van zijn functie jegens hem, kan, tenzij de klacht een rechterlijke beslissing betreft, de procureur-generaal bij de Hoge Raad schriftelijk verzoeken een vordering bij de Hoge Raad in te stellen tot het doen van een onderzoek naar de gedraging. In Afdeling 1a wordt geregeld aan welke eisen een verzoek dient te voldoen en de wijze waarop de klachtbehandeling plaatsvindt.</text:p>
      <text:p text:style-name="ifm_p_mt.3.7mm_ifm">In het tuchtrecht voor wettelijk geregelde beroepen is ervoor gekozen die regeling mutatis mutandis van toepassing te verklaren op leden van tuchtrechtelijke colleges. Bij het opstellen van de Wet tuchtrechtspraak accountants is verzuimd het externe klachtrecht ook te laten gelden voor de accountantskamer. Deze omissie wordt hierbij hersteld. Een vergelijkbare regeling is opgenomen in artikel 46b, zeventiende lid, van de Advocatenwet.</text:p>
      <text:h text:style-name="ifm_p_font.italic_mt.5.08mm_page.keep-with-next_ifm" text:outline-level="7">D</text:h>
      <text:p text:style-name="ifm_p_mt.4.23mm_ifm">Aan artikel 18 wordt een nieuw vijfde lid toegevoegd. Hierin wordt geregeld dat een defungerend lid van de accountantskamer nog mee mag wijzen in zaken, waarbij hij voor defungeren reeds betrokken was. Indien een lid onderdeel heeft uitgemaakt van de accountantskamer bij de mondelinge behandeling van een zaak en het betreffende lid defungeert voordat de uitspraak in de betreffende zaak is gedaan, mag de uitspraak nog mede namens het defungerende lid worden gedaan. Een vergelijkbare regeling is opgenomen in artikel 46b, elfde lid, van de Advocatenwet.</text:p>
      <text:h text:style-name="ifm_p_font.italic_mt.5.08mm_page.keep-with-next_ifm" text:outline-level="7">E</text:h>
      <text:p text:style-name="ifm_p_mt.4.23mm_ifm">Conform de regeling over het extern klachtrecht bij andere beroepen is de regeling niet van toepassing op de secretaris en eventuele plaatsvervangend-secretarissen van de accountantskamer. Zo is de betreffende regeling niet van toepassing op de griffie ingevolge artikel 46b van de Advocatenwet. Gelet hierop wordt artikel 14, derde lid, enkel van overeenkomstige toepassing verklaard op de plaatsvervangers van de voorzitter en de leden.</text:p>
      <text:h text:style-name="ifm_p_font.italic_mt.5.08mm_page.keep-with-next_ifm" text:outline-level="7">F</text:h>
      <text:p text:style-name="ifm_p_mt.4.23mm_ifm">Ingevolge artikel 23, eerste lid, wordt van klagers griffierecht geheven. Niet geregeld is ten bate van wie dat griffierecht komt. Hierbij wordt geregeld dat het griffierecht wordt afgedragen aan de Staat.</text:p>
      <text:h text:style-name="ifm_p_font.italic_mt.5.08mm_page.keep-with-next_ifm" text:outline-level="7">G</text:h>
      <text:p text:style-name="ifm_p_mt.4.23mm_ifm">In het tweede lid van artikel 46 wordt aan de AFM en de (voorzitter van de) beroepsorganisatie de verplichting opgelegd een door het College opgelegde tuchtrechtelijke maatregel op te nemen in de registers.</text:p>
      <text:p text:style-name="ifm_p_mt.3.7mm_ifm">In het systeem van tenuitvoerlegging van een onherroepelijk opgelegde maatregel vereist artikel 47 dat daartoe eerst een last van de voorzitter van de accountantskamer wordt gegeven. Daarom wordt in het tweede lid van artikel 46 nu geregeld dat de AFM en de beroepsorganisatie zorg dienen te dragen voor opname van de tuchtrechtelijke maatregel na uitvaardiging van een last van de voorzitter van de accountantskamer tot tenuitvoerlegging van de uitspraak van het College.</text:p>
      <text:h text:style-name="ifm_p_font.bold-italic_mt.5.08mm_page.keep-with-next_ifm" text:outline-level="6">Artikel VIII</text:h>
      <text:p text:style-name="ifm_p_mt.4.23mm_ifm">Dit artikel bevat een aantal redactionele verbeteringen van de Wet bekostiging financieel toezicht (Wbft) die verband houden met de intrekking van de Wet inzake de geldtransactiekantoren per 1 juli 2012.<text:note text:id="n22" text:note-class="footnote"><text:note-citation text:label="22 ">22</text:note-citation><text:note-body><text:p text:style-name="ifm_p_font.normal_size.6.93pt_mt..5mm_indent.-0.1161in_mleft.0.1161in_ifm">De Wet inzake de geldtransactiekantoren is bij de Wijzigingswet financiële markten 2012 ingetrokken.</text:p></text:note-body></text:note></text:p>
      <text:h text:style-name="ifm_p_font.bold-italic_mt.5.08mm_page.keep-with-next_ifm" text:outline-level="6">Artikel IX</text:h>
      <text:h text:style-name="ifm_p_font.italic_mt.5.08mm_page.keep-with-next_ifm" text:outline-level="7">A</text:h>
      <text:p text:style-name="ifm_p_mt.4.23mm_ifm">De artikelen 3.2 en 3.4 van de Wet handhaving consumentenbescherming (Whc) bepalen dat de AFM kan optreden indien sprake is van een inbreuk of intracommunautaire inbreuk op de wettelijke bepalingen, bedoeld in de onderdelen a en b van de bijlage bij de Whc en de inbreuk betrekking heeft op een financiële dienst of activiteit. Echter in artikel 3.1 waarin de AFM is aangewezen als bevoegde autoriteit staat dat de AFM alleen is aangewezen als bevoegde autoriteit als het gaat om intracommunautaire inbreuken. Dit betreft een omissie. In artikel 3.1 Whc wordt daarom opgenomen dat de AFM ook als bevoegde autoriteit is aangewezen als het gaat om een inbreuk op de wettelijke bepalingen, bedoeld in onderdelen a en b, van de bijlage bij de Whc.</text:p>
      <text:h text:style-name="ifm_p_font.italic_mt.5.08mm_page.keep-with-next_ifm" text:outline-level="7">B</text:h>
      <text:p text:style-name="ifm_p_mt.4.23mm_ifm">De AFM verkrijgt regelmatig gegevens of inlichtingen in het kader van de uitoefening van haar toezichtstaak op grond van artikel 3.1 Whc die voor het toezicht van andere toezichthouders die in de Whc zijn genoemd (ACM, de Nederlandse Zorgautoriteit, de Belastingdienst/FIOD en de Kansspelautoriteit) relevant kunnen zijn voor hun goede taakuitoefening. Vanwege de geheimhoudingsplicht op grond van artikel 2:5, tweede lid, van de Algemene wet bestuursrecht kan de AFM vertrouwelijke gegevens of inlichtingen niet verstrekken aan andere overheidsinstanties. Bij wettelijk voorschrift kan van deze geheimhoudingsplicht worden afgeweken. Derhalve wordt voorgesteld om in artikel 3.3 te regelen dat de AFM gegevens en inlichtingen kan uitwisselen met de ACM en eerder genoemde overheidsinstanties indien die gegevens en inlichtingen dienstig zijn voor de uitoefening van hun taken op grond van de Whc. Artikel 3.3, tweede lid, bepaalt dat de geheimhouding van dergelijke gegevens of inlichtingen in voldoende mate dient te zijn gewaarborgd. De gegevens of inlichtingen mogen bovendien niet worden gebruikt voor een ander doel dan waarvoor deze door de AFM zijn verstrekt.</text:p>
      <text:h text:style-name="ifm_p_font.bold-italic_mt.5.08mm_page.keep-with-next_ifm" text:outline-level="6">Artikel X</text:h>
      <text:p text:style-name="ifm_p_mt.4.23mm_ifm">In 2013 zijn de lidstaten van de Europese Unie aanvullende maatregelen overeengekomen voor een verbeterd toezicht op de overheidsfinanciën. Deze afspraken zijn vastgelegd in twee Europese verordeningen,<text:note text:id="n23" text:note-class="footnote"><text:note-citation text:label="23 ">23</text:note-citation><text:note-body><text:p text:style-name="ifm_p_font.normal_size.6.93pt_mt..5mm_indent.-0.1161in_mleft.0.1161in_ifm">Verordening (EU) nr. 472/2013 van het Europees Parlement en de Raad van 21 mei 2013 betreffende de versterking van het economische en budgettaire toezicht op lidstaten in de eurozone die ernstige moeilijkheden ondervinden of dreigen te ondervinden ten aanzien van hun financiële stabiliteit (PbEU 2013, L 140), en 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PbEU 2013, L 140).</text:p></text:note-body></text:note> die gezamenlijk bekend staan als het ‘Two Pack’. Onderdeel van het Two Pack vormde de afspraak dat alle Europese landen beschikken over onafhankelijke, nationale instanties die toezicht houden op de naleving van de Europese en nationale begrotingsregels. Dit volgt uit artikel 5 van verordening (EU) nr. 473/2013.</text:p>
      <text:p text:style-name="ifm_p_mt.3.7mm_ifm">Artikel 4, vierde lid, van die verordening vereist daarnaast dat de nationale begrotingsplannen voor de middellange termijn en de ontwerpbegrotingen worden gebaseerd op macro-economische prognoses opgesteld ofwel bekrachtigd door een onafhankelijke instantie. In Nederland is het Centraal Planbureau op grond van artikel 2, negende lid, van de Wet houdbare overheidsfinanciën met deze taak belast.</text:p>
      <text:p text:style-name="ifm_p_mt.3.7mm_ifm">De Afdeling advisering van de Raad van State is in Nederland aangewezen als onafhankelijke nationale begrotingstoezichthouder. Dit vloeit thans impliciet voort uit artikel 2, achtste lid, van de Wet houdbare overheidsfinanciën. Om dit te verduidelijken wordt voorafgaand aan het huidige achtste lid in artikel 2 een nieuw lid ingevoegd, waarin de Afdeling advisering van de Raad van Staat expliciet wordt aangewezen als onafhankelijke instantie belast met het toezicht op de naleving van begrotingsregels als bedoeld in artikel 5 van verordening (EU) nr. 473/2013. De Afdeling beoordeelt of het gevoerde en voorgenomen budgettaire beleid in lijn is met de Wet houdbare overheidsfinanciën, mede op basis van de onafhankelijke ramingen en analyses opgesteld door het CPB. De onderlinge werkafspraken tussen de Afdeling advisering en het CPB zijn vastgelegd in een <text:span text:style-name="ifm_span_font.italic_ifm">memorandum of understanding</text:span> dat is gepubliceerd op de website van de Raad van State.</text:p>
      <text:p text:style-name="ifm_p_mt.3.7mm_ifm">Doordat nu expliciet wordt gemaakt dat de Afdeling advisering is aangewezen als de onafhankelijke begrotingstoezichthouder als bedoeld in artikel 5 van verordening (EU) nr. 473/2013, is het niet langer noodzakelijk afzonderlijk in de wet te regelen dat de Afdeling wordt gehoord over een herstelplan als bedoeld in het zesde lid van artikel 2. Dit vloeit al voort uit artikel 5, tweede lid, onder a, van de verordening.</text:p>
      <text:h text:style-name="ifm_p_font.bold-italic_mt.5.08mm_page.keep-with-next_ifm" text:outline-level="6">Artikel XI</text:h>
      <text:p text:style-name="ifm_p_mt.4.23mm_ifm">Dit artikel stekt tot het doen vervallen van bepalingen in de Wijzigingswet financiële markten 2015 die verband hielden met het invoeren van een nieuwe afdeling 1.1.5. Deze afdeling bevatte één artikel, artikel 1:23a Wft, dat luidde: ‘<text:span text:style-name="ifm_span_font.italic_mt.4.23mm_ifm">In burgerlijke zaken betreffende het verlenen van beleggingsdiensten, het verrichten van beleggingsactiviteiten of het aanbieden van effecten aan het publiek in de zin van artikel 5:1, is de rechtbank Amsterdam in eerste aanleg bij uitsluiting bevoegd</text:span>.’ Het opnemen van deze afdeling in de Wijzigingswet financiële markten 2015 kwam voort uit een binnen gerechtelijke kringen bestaande wens tot concentratie van bepaalde zaken op het terrein van het bank- en effectenrecht en beoogde in positieve zin bij te dragen aan de kwaliteit van de rechtspraak en aan de efficiëntie van de rechtsgang in deze zaken alsmede aan de opbouw en het behoud van kennis en expertise bij de rechtbank Amsterdam.<text:note text:id="n24" text:note-class="footnote"><text:note-citation text:label="24 ">24</text:note-citation><text:note-body><text:p text:style-name="ifm_p_font.normal_size.6.93pt_mt..5mm_indent.-0.1161in_mleft.0.1161in_ifm"><text:span text:style-name="ifm_span_font.italic_size.6.93pt_mt.4.23mm_ifm">Kamerstukken II</text:span> 2013/14, 33 918, nr. 3, p. 24.</text:p></text:note-body></text:note></text:p>
      <text:p text:style-name="ifm_p_mt.3.7mm_ifm">Afdeling 1.1.5 is nimmer in werking getreden omdat binnen de rechtspraak discussie bestond over onder meer de reikwijdte van de concentratiebepaling. In de consultatieversie van onderhavig wetsvoorstel was een geheel nieuw voorstel voor een concentratiebepaling opgenomen. Ten aanzien daarvan bracht de Raad voor de rechtspraak op 22 september 2016 een instemmend advies uit. Uit zijn aanvullend advies van 14 oktober 2016 volgt evenwel dat er binnen de rechterlijke macht onvoldoende steun bestaat voor de concentratie van bepaalde bank- en effectenzaken bij de rechtbank Amsterdam. Er wordt daarom geheel afgezien van het invoeren van een concentratiebepaling. Om die reden, en ter voorkoming van enig misverstand, vervalt met artikel XI van deze wet de in de Wijzigingswet financiële markten 2015 opgenomen doch nimmer inwerking getreden afdeling 1.1.5 Wft.</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0</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0</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op het financieel toezicht en enige andere wetten op het terrein van de financiële markten (Wijzigingswet financiële markten 2018)</dc:title>
    <meta:user-defined meta:name="DC.title">Advies Raad van State inzake het voorstel van wet tot wijziging van de Wet op het financieel toezicht en enige andere wetten op het terrein van de financiële markten (Wijzigingswet financiële markten 2018)</meta:user-defined>
    <meta:user-defined meta:name="DCTERMS.alternative">Advies Raad van State inzake het voorstel van wet tot wijziging van de Wet op het financieel toezicht en enige andere wetten op het terrein van de financiële markten (Wijzigingswet financiële markten 2018)</meta:user-defined>
    <meta:user-defined meta:name="DCTERMS.W3CDTF/DCTERMS.available">2018-01-03</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28863;3</meta:user-defined>
    <meta:user-defined meta:name="OVERHEIDop.behandeldDossier">32545;64</meta:user-defined>
    <meta:user-defined meta:name="OVERHEIDop.behandeldDossier">33918;3</meta:user-defined>
    <meta:user-defined meta:name="OVERHEIDop.behandeldDossier">33964;44</meta:user-defined>
  </office:meta>
</office:document-meta>
</file>