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aris van de Koning in de provincie Overijssel; Ministerie van Binnenlandse Zaken en Koninkrijksrelaties</text:h>
      <text:p text:style-name="ifm_p_mt.7.4mm_ifm">De Minister van Binnenlandse Zaken en Koninkrijksrelaties maakt bekend dat het ambt van:</text:p>
      <text:p text:style-name="ifm_p_mt.3.7mm_ifm">commissaris van de Koning m/v</text:p>
      <text:p text:style-name="ifm_p_mt.3.7mm_ifm">in de provincie Overijssel per 26 oktober 2017 vacant is.</text:p>
      <text:p text:style-name="ifm_p_mt.3.7mm_ifm">De bezoldiging behorende bij het ambt van commissaris van de Koning bedraagt € 11.427,98 bruto per maand.</text:p>
      <text:p text:style-name="ifm_p_mt.3.7mm_ifm">De Minister heeft onlangs provinciale staten van Overijssel gehoord over de aan de te benoemen commissaris van de Koning te stellen eisen van bekwaamheid en geschiktheid.</text:p>
      <text:p text:style-name="ifm_p_mt.3.7mm_ifm">U kunt de profielschets en nadere informatie verkrijgen bij het plv. Hoofd van de afdeling Politieke Ambtsdragers/Kabinet van het Ministerie van Binnenlandse Zaken en Koninkrijksrelaties (tel: 06-52809255).</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Indien u voor de functie in aanmerking wenst te komen, wordt u uitgenodigd dit uiterlijk 29 maart 2018 kenbaar te maken. Het wordt op prijs gesteld als u een recente pasfoto bij de brief voegt. Als u een pasfoto bij de brief voegt, dan wordt daarmee aan het Ministerie van Binnenlandse Zaken en Koninkrijksrelaties toestemming gegeven om deze foto te gebruiken tijdens de sollicitatieprocedure.</text:p>
      <text:p text:style-name="ifm_p_mt.3.7mm_ifm">Uw sollicitatie dient te worden gericht aan Zijne Majesteit de Koning en – onder vermelding van de aanduiding “t.a.v. het plv. hoofd van het afdeling Politieke Ambtsdragers/Kabinet” en “Vertrouwelijk” op de enveloppe – te worden toegezonden aan de Minister van Binnenlandse Zaken en Koninkrijksrelaties, Postbus 20011, 2500 EA Den Haag.</text:p>
      <text:p text:style-name="ifm_p_mt.3.7mm_ifm">Indien u de aandacht op geschikte kandidaten wilt vestigen, kunt u dit rechtstreeks schriftelijk (met dezelfde aanduiding op de enveloppe) kenbaar maken aan de Minister. In verband met de voortgang van de procedure worden eventuele suggesties graag zo spoedig mogelijk tegemoet g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38</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38</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commissaris van de Koning in de provincie Overijssel;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cature commissaris van de Koning in de provincie Overijssel; Ministerie van Binnenlandse Zaken en Koninkrijksrelaties</meta:user-defined>
    <meta:user-defined meta:name="DCTERMS.W3CDTF/DCTERMS.available">2018-03-08</meta:user-defined>
  </office:meta>
</office:document-meta>
</file>