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Leienhuisweg 1A Wijlre</text:span>
            <text:span text:style-name="nadrukvet">”</text:span>
          </text:p>
            <text:p text:style-name="common-al">Burgemeester en Wethouders van Gulpen-Wittem maken ingevolge het bepaalde in de artikelen 3.10 en 3.12 van de Wet algemene bepalingen omgevingsrecht (Wabo), juncto artikel 3:12 van de Algemene wet bestuursrecht bekend dat met ingang van 23 februari 2017 de ontwerp-omgevingsvergunning (projectafwijkingsbesluit) gedurende 6 weken voor eenieder ter inzage ligt.  </text:p>
            <text:p text:style-name="common-al">De ontwerp-omgevingsvergunning heeft betrekking op splitsing van de reeds aanwezige bedrijfswoning in twee afzonderlijke bedrijfswoningen op de locatie Leienhuisweg 1 A in Wijlre, kadastraal bekend als gemeente Wylre, sectie D, nummer 3538.</text:p>
            <text:p text:style-name="tussenkopcur">
            <text:span text:style-name="nadrukvet">Ter i</text:span>
            <text:span text:style-name="nadrukvet">nzage</text:span>
          </text:p>
            <text:p text:style-name="common-al">De aanvraag met bijbehorende tekeningen, de ontwerpbeschikking en de ruimtelijke onderbouwing  liggen met ingang van <text:span text:style-name="nadrukvet">23</text:span><text:span text:style-name="nadrukvet"> februari 2017 </text:span><text:span text:style-name="nadrukvet">tot en met </text:span><text:span text:style-name="nadrukvet">5 april</text:span><text:span text:style-name="nadrukvet"> 2017</text:span> voor iedereen ter inzage. </text:p>
            <text:p text:style-name="common-al">Inzien kan via:</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text:number>
                <text:p text:style-name="al">De gemeentelijke website: www.gulpen-wittem.nl (Ontdek Gulpen-Wittem/ Bouwen, wonen en plannen/ Projectbesluiten).</text:p>
              </text:list-item>
              <text:list-item text:style-override="id1-3-2-1-1-7-3">
                <text:number>-</text:number>
                <text:p text:style-name="al">www.ruimtelijkeplannen.nl</text:p>
              </text:list-item>
            </text:list>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918</meta:user-defined>
    <meta:user-defined meta:name="OVERHEIDop.StcrtID/DC.identifier">stcrt-2017-9918</meta:user-defined>
    <meta:user-defined meta:name="OVERHEID.TaxonomieBeleidsagenda/OVERHEID.category">Ruimte en infrastructuur | Organisatie en beleid</meta:user-defined>
    <meta:user-defined meta:name="OVERHEIDop.Ruimtelijkplan/OVERHEIDop.bekendmakingBetreffendePlan">NL.IMRO.1729.OVleienhuisweg1a-ON01</meta:user-defined>
    <meta:user-defined meta:name="DCTERMS.abstract">splitsing van de bestaande bedrijfswoning in 2 bedrijfs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V 1a</meta:user-defined>
    <meta:user-defined meta:name="OVERHEIDop.woonplaats">Wijlre</meta:user-defined>
    <meta:user-defined meta:name="OVERHEIDop.straatnaam">Leien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006 315681</meta:user-defined>
    <meta:user-defined meta:name="OVERHEIDop.versieInformatie"/>
  </office:meta>
</office:document-meta>
</file>